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FCB1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>
        <style:tab-stops/>
      </style:paragraph-properties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tab-stops/>
        <style:background-image/>
      </style:paragraph-properties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4cm" style:auto-text-indent="false"/>
      <style:text-properties style:font-name="Times New Roman" fo:font-size="14pt"/>
    </style:style>
    <style:style style:name="P30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4cm" style:auto-text-indent="false"/>
    </style:style>
    <style:style style:name="P31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4cm" style:auto-text-indent="false"/>
      <style:text-properties style:font-name="Times New Roman1" fo:font-size="14pt"/>
    </style:style>
    <style:style style:name="P32" style:family="paragraph" style:parent-style-name="Standard"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54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54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language="ru" fo:country="RU" fo:background-color="#ffffff"/>
    </style:style>
    <style:style style:name="T6" style:family="text">
      <style:text-properties style:font-name="Times New Roman1" fo:language="ru" fo:country="RU" fo:background-color="#ffffff" style:font-name-asian="Courier New" style:font-name-complex="Courier New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Times New Roman1" fo:background-color="#ffffff"/>
    </style:style>
    <style:style style:name="T9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style:use-window-font-color="true" style:font-name="Times New Roman1" fo:language="ru" fo:country="RU" fo:font-weight="normal" style:font-weight-asian="normal" style:font-weight-complex="normal"/>
    </style:style>
    <style:style style:name="T11" style:family="text">
      <style:text-properties style:use-window-font-color="true" style:font-name="Times New Roman1" fo:font-weight="normal" fo:background-color="#ffffff" style:font-weight-asian="normal" style:font-weight-complex="normal"/>
    </style:style>
    <style:style style:name="T12" style:family="text">
      <style:text-properties style:use-window-font-color="true" style:font-name="Times New Roman1" style:font-size-asian="14pt" style:font-size-complex="14pt"/>
    </style:style>
    <style:style style:name="T13" style:family="text">
      <style:text-properties style:use-window-font-color="true" fo:language="ru" fo:country="RU" fo:background-color="#ffffff"/>
    </style:style>
    <style:style style:name="T14" style:family="text">
      <style:text-properties style:use-window-font-color="true" fo:background-color="#ffffff"/>
    </style:style>
    <style:style style:name="T15" style:family="text">
      <style:text-properties style:use-window-font-color="true" fo:font-style="normal" fo:background-color="transparent" style:font-style-asian="normal" style:font-style-complex="normal"/>
    </style:style>
    <style:style style:name="T16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1" fo:font-style="normal" style:text-underline-style="none" fo:font-weight="normal" style:font-name-asian="Courier New" style:font-style-asian="normal" style:font-weight-asian="normal" style:font-name-complex="Courier New" style:font-style-complex="italic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italic" style:font-weight-complex="normal"/>
    </style:style>
    <style:style style:name="T20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23" style:family="text">
      <style:text-properties style:use-window-font-color="true" style:text-line-through-style="none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24" style:family="text">
      <style:text-properties style:use-window-font-color="true" style:font-name="Times New Roman" fo:font-size="14pt"/>
    </style:style>
    <style:style style:name="T25" style:family="text">
      <style:text-properties style:use-window-font-color="true" style:font-name="Times New Roman" fo:font-size="14pt" style:font-size-asian="14pt" style:font-size-complex="14pt"/>
    </style:style>
    <style:style style:name="T26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27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0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color="#000000" style:text-line-through-style="none" style:text-position="0% 100%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tyle="normal" style:text-underline-style="none" fo:font-weight="normal" style:font-name-asian="Courier New" style:font-style-asian="normal" style:font-weight-asian="normal" style:font-name-complex="Courier New" style:font-style-complex="italic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italic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italic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fo:color="#000000" style:font-name="Times New Roman" fo:language="ru" fo:country="RU" fo:background-color="#ffffff"/>
    </style:style>
    <style:style style:name="T3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38" style:family="text"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39" style:family="text">
      <style:text-properties fo:color="#000000" fo:language="en" fo:country="US" style:font-name-asian="Tahoma" style:font-name-complex="Tahoma"/>
    </style:style>
    <style:style style:name="T40" style:family="text">
      <style:text-properties fo:color="#000000" fo:language="en" fo:country="US" style:font-name-asian="Cambria Math" style:font-name-complex="Cambria Math"/>
    </style:style>
    <style:style style:name="T41" style:family="text">
      <style:text-properties fo:color="#000000" fo:language="ru" fo:country="RU" style:font-name-asian="Cambria Math" style:font-name-complex="Cambria Math"/>
    </style:style>
    <style:style style:name="T42" style:family="text">
      <style:text-properties fo:color="#000000" fo:language="ru" fo:country="RU" fo:background-color="#ffffff"/>
    </style:style>
    <style:style style:name="T43" style:family="text">
      <style:text-properties fo:color="#000000" style:font-name="Times New Roman1" fo:language="ru" fo:country="RU" fo:background-color="#ffffff"/>
    </style:style>
    <style:style style:name="T44" style:family="text">
      <style:text-properties fo:color="#000000" style:font-name="Times New Roman1" fo:language="ru" fo:country="RU" fo:background-color="#ffffff" style:font-name-asian="Courier New" style:font-name-complex="Courier New"/>
    </style:style>
    <style:style style:name="T45" style:family="text">
      <style:text-properties fo:color="#000000" style:font-name="Times New Roman1" fo:language="ru" fo:country="RU" fo:background-color="transparent"/>
    </style:style>
    <style:style style:name="T4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52" style:family="text">
      <style:text-properties fo:font-variant="normal" fo:text-transform="none" fo:color="#000000" style:font-name="TimesNewRomanPSMT" fo:language="ru" fo:country="RU" style:font-name-asian="TimesNewRomanPSMT" style:language-asian="ru" style:country-asian="RU" style:font-name-complex="TimesNewRomanPSMT"/>
    </style:style>
    <style:style style:name="T53" style:family="text">
      <style:text-properties fo:font-variant="normal" fo:text-transform="none" fo:color="#000000" style:font-name="Times New Roman" fo:language="ru" fo:country="RU" style:font-name-asian="TimesNewRomanPSMT" style:language-asian="ru" style:country-asian="RU" style:font-name-complex="TimesNewRomanPSMT"/>
    </style:style>
    <style:style style:name="T54" style:family="text">
      <style:text-properties fo:font-variant="normal" fo:text-transform="none" fo:color="#000000" style:font-name="Times New Roman" fo:language="ru" fo:country="RU" style:font-name-asian="Courier New" style:language-asian="ru" style:country-asian="RU" style:font-name-complex="Courier New"/>
    </style:style>
    <style:style style:name="T55" style:family="text">
      <style:text-properties fo:font-variant="normal" fo:text-transform="none" fo:color="#000000" style:font-name="Times New Roman" fo:language="ru" fo:country="RU" style:font-name-asian="Courier New" style:language-asian="ru" style:country-asian="RU" style:font-name-complex="Courier New" style:font-weight-complex="bold"/>
    </style:style>
    <style:style style:name="T56" style:family="text">
      <style:text-properties fo:font-variant="normal" fo:text-transform="none" fo:color="#000000" fo:language="ru" fo:country="RU" style:font-name-asian="TimesNewRomanPSMT" style:language-asian="ru" style:country-asian="RU" style:font-name-complex="TimesNewRomanPSMT"/>
    </style:style>
    <style:style style:name="T57" style:family="text">
      <style:text-properties fo:font-variant="normal" fo:text-transform="none" fo:color="#000000" style:font-name="Times New Roman1" fo:language="ru" fo:country="RU" fo:background-color="#ffffff" style:language-asian="ru" style:country-asian="RU"/>
    </style:style>
    <style:style style:name="T58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62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68" style:family="text">
      <style:text-properties fo:font-variant="normal" fo:text-transform="none" style:font-name="Times New Roman" fo:language="ru" fo:country="RU" style:font-name-asian="TimesNewRomanPSMT" style:language-asian="ru" style:country-asian="RU" style:font-name-complex="TimesNewRomanPSMT"/>
    </style:style>
    <style:style style:name="T69" style:family="text">
      <style:text-properties fo:font-variant="normal" fo:text-transform="none" style:font-name="Times New Roman" fo:language="ru" fo:country="RU" style:font-name-asian="TimesNewRomanPSMT" style:language-asian="ru" style:country-asian="RU" style:font-name-complex="TimesNewRomanPSMT" style:font-weight-complex="bold"/>
    </style:style>
    <style:style style:name="T70" style:family="text">
      <style:text-properties fo:font-variant="normal" fo:text-transform="none" style:font-name="Times New Roman" fo:language="ru" fo:country="RU" style:language-asian="ru" style:country-asian="RU"/>
    </style:style>
    <style:style style:name="T71" style:family="text">
      <style:text-properties fo:font-variant="normal" fo:text-transform="none" fo:language="ru" fo:country="RU" style:language-asian="ru" style:country-asian="RU"/>
    </style:style>
    <style:style style:name="T72" style:family="text">
      <style:text-properties fo:font-variant="normal" fo:text-transform="none" fo:language="ru" fo:country="RU" fo:background-color="#ffffff" style:language-asian="ru" style:country-asian="RU"/>
    </style:style>
    <style:style style:name="T73" style:family="text">
      <style:text-properties style:font-name="Times New Roman"/>
    </style:style>
    <style:style style:name="T74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6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size-asian="14pt" style:font-size-complex="14pt"/>
    </style:style>
    <style:style style:name="T78" style:family="text">
      <style:text-properties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966cd0-1da6-44a6-afd4-732c7b0f271d" text:name="BossProviderVariable"/>
      </text:user-field-decls>
      <text:p text:style-name="P39"><text:span text:style-name="T1">РЕШЕНИЕ</text:span> </text:p>
      <text:p text:style-name="P33">о рассмотрении жалобы <text:span text:style-name="T2">н</text:span><text:span text:style-name="T4">а постановление </text:span></text:p>
      <text:p text:style-name="P35">о наложении административного штрафа по делу об административном правонарушении № 4-14.32-434/00-22-15</text:p>
      <text:p text:style-name="P32"/>
      <text:p text:style-name="P32">«<text:span text:style-name="T2">15</text:span>» сентября 2015 <text:tab/><text:tab/><text:tab/><text:tab/><text:tab/><text:tab/><text:tab/><text:tab/><text:tab/>г. Москва</text:p>
      <text:p text:style-name="P32"/>
      <text:p text:style-name="P21"><text:tab/>Я, руководитель Федеральной антимонопольной службы Артемьев И.Ю., рассмотрев материалы жалобы на <text:span text:style-name="T8">постановление Федеральной антимонопольной службы (далее - ФАС России) от 08.07.2015 </text:span><text:span text:style-name="T13">о наложении административного штрафа </text:span><text:span text:style-name="T14">по делу об административном правонарушении </text:span><text:span text:style-name="T13">№ </text:span><text:span text:style-name="T9">4-14.32-434/00-22-15</text:span><text:span text:style-name="T13"> </text:span><text:span text:style-name="T14">в отношении </text:span><text:span text:style-name="T8">XXXXXXXXXXXXXXXXXXXXXXXXXXX</text:span><text:span text:style-name="T14"> (</text:span><text:span text:style-name="T2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3">),</text:span><text:span text:style-name="T14"> (далее — Жалоба),</text:span><text:span text:style-name="T15"> </text:span></text:p>
      <text:p text:style-name="P34"/>
      <text:p text:style-name="P34">УСТАНОВИЛ:</text:p>
      <text:p text:style-name="P34"/>
      <text:p text:style-name="P8">Заместителем руководителя ФАС России Кинёвым А.Ю. 08 июля 2015 года в отношении должностного лица - <text:span text:style-name="T30">генерального д</text:span><text:span text:style-name="T31">иректора общества с ограниченной ответственностью </text:span><text:span text:style-name="T30">«Служба Мониторинга – Ленинградская область»</text:span> XXXXXXXXXXXXXXXXXXXXXXXXXXX вынесено постановление по делу № <text:span text:style-name="T11">4-14.32-434/00-22-15</text:span> об административном правонарушении (далее - Постановление).</text:p>
      <text:p text:style-name="P9">Не согласившись с вынесенным Постановлением, XXXXXXXXXXXXXXXXXXXXXXXXX обратился в ФАС России с Жалобой об оспаривании указанного Постановления об административном правонарушении.</text:p>
      <text:p text:style-name="P9">XXXXXXXXXXXXXXXXXXXXXXXXX в Жалобе ссылается на то обстоятельство, что при вынесении Постановления <text:span text:style-name="T2">нарушено его право на защиту</text:span>. Направленные 07.07.2015 возражения на протокол № <text:span text:style-name="T9">4-14.32-434/00-22-15 об административном правонарушении (далее — Протокол) не нашли </text:span><text:soft-page-break/><text:span text:style-name="T9">никакого отражения в обжалуемом Постановлении и не приобщены к материалам дела. </text:span><text:s/>Данный довод, изложенный в жалобе представляется не обоснованным по следующим основаниям.</text:p>
      <text:p text:style-name="P25"><text:span text:style-name="T4">ФАС России 02.10.2014 вынесено решение по делу № 1-11-26/00-22-14 о нарушении антимонопольного законодательства ряда хозяйствующих субъектов в т.ч., </text:span><text:span text:style-name="T36">ООО «Служба Мониторинга – Ленинградская область» </text:span><text:span text:style-name="T18">пункта 1 части 2 статьи 11 </text:span><text:span text:style-name="T32">Федерального Закона от 26.07.2006 № 135-ФЗ «О защите конкуренции» (далее – Закон о защите конкуренции)</text:span><text:span text:style-name="T18"> – 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26"><text:span text:style-name="T19">ЗАО «АРГУС-СПЕКТР» заключил с </text:span><text:span text:style-name="T33">ООО «Служба Мониторинга – Ленинградская область»</text:span><text:span text:style-name="T34">договор № П-193 от 02.11.2012 на поставку объектовых станций радиосистемы передачи извещений «Стрелец-Мониторинг» (РСПИ «Стрелец-Мониторинг»). Дата начала действия данного договора: 02.11.2012, договор № П-193 от 02.11.2012 заключен на срок до 02.11.2013. </text:span></text:p>
      <text:p text:style-name="P37"><text:span text:style-name="T46">Договор № П-193 от 02.11.2012 от имени ООО «Служба Мониторинга- Ленинградская область» </text:span><text:span text:style-name="T47">(«Дилер») подписан генеральным директором </text:span><text:span text:style-name="T46">ООО «Служба Мониторинга - Ленинградская область» XXXXXXXXXXXXXXXXXXXXXXXXXXXXXXX</text:span></text:p>
      <text:p text:style-name="P9">В соответствии с частью 1.2 статьи 28.1 КоАП поводом к возбуждению дела об административном правонарушении, предусмотренном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p>
      <text:p text:style-name="P9">Таким образом, рассмотрение дел об административных правонарушениях по статье 14.32 КоАП относится к компетенции антимонопольных органов.</text:p>
      <text:p text:style-name="P9">ФАС России 22.05.2015 вынесло определение о возбуждении дела об административном правонарушении № 4-14.32-434/00-22-15 и проведении административного расследования (далее - Определение) в отношении XXXXXXXXXXXXXXXXXXXXXXXXXXX.</text:p>
      <text:p text:style-name="P9">Определение направлено в адрес XXXXXXXXXXXXXXXXXXXXXXXXXXX 15.06.2015 посредством почтовой связи и получено им лично 24.06.2015 согласно Уведомления почтового отправления № 12599387094061, что подтверждается материалами дела.</text:p>
      <text:p text:style-name="P9">Пункт 4 резолютивной части Определения содержит сведения о дате, времени и месте составления протокола об административном правонарушении.</text:p>
      <text:p text:style-name="P9"><text:soft-page-break/>Как следует из материалов дела дополнительно в адрес XXXXXXXXXXXXXXXXXXXXXXXXXXX 23.06.2015 направлена телеграмма — уведомление о дате, времени и месте составления Протокола, которая получена XXXXXXXXXXXXXXXXXXXXXXXXXXXXXX лично 23.06.2015, что подтверждено уведомлением ФГУП «Почты России» о вручении.</text:p>
      <text:p text:style-name="P9">Должностным лицом ФАС России, уполномоченным составлять протоколы об административных правонарушениях, заместителем начальника Управления по борьбе с картелями Францкевич О.П. 26.06.2015 в присутствии XXXXXXXXXXXXXXXXXXXXXXXXXXX составлен протокол № 4-14.32-434/00-22-15 об административном правонарушении по части 1 статьи 14.32 КоАП.</text:p>
      <text:p text:style-name="P9">При составлении Протокола XXXXXXXXXXXXXXXXXXXXXXXXX заявил ходатайство о переносе даты и времени составления протокола для подготовки защиты по делу № 4-14.32-434/00-22-15. Это обстоятельство занесено в протокол. </text:p>
      <text:p text:style-name="P9">Так же материалами дела подтверждается, что в протокол внесена запись о дате, времени и месте рассмотрения протокола и материалов дела. Копию Протокола XXXXXXXXXXXXXXXXXXXXXXXXX получил 26.06.2015 лично, что подтверждается материалами дела.</text:p>
      <text:p text:style-name="P9">Заместителем начальника Управления по борьбе с картелями Францкевич О.П. 26.06.2015 вынесено определение об отказе в удовлетворении ходатайства по делу об административном правонарушении № 4-14.32.343/00-22-15. </text:p>
      <text:p text:style-name="P9">Согласно материалам дела определение об отказе в удовлетворении ходатайства по делу об административном правонарушении № 4-14.32.343/00-22-15 направлено XXXXXXXXXXXXXXXXXXXXXXXXXXX посредством почтовой связи 01.07.2015 и получено лично XXXXXXXXXXXXXXXXXXXXXXXXXXXXXX 13.07.2015, согласно Уведомления почтового отправления № 12599387281362. </text:p>
      <text:p text:style-name="P9">Как следует из материалов дела дополнительно в адрес XXXXXXXXXXXXXXXXXXXXXXXXXXX 06.07.2015 направлена телеграмма — уведомление о дате, времени и месте рассмотрения Протокола и материалов дела № 4-14.32-434/00-22-15, которая получена XXXXXXXXXXXXXXXXXXXXXXXXXXXXXX 06.07.2015, что подтверждено уведомлением ФГУП «Почты России» о вручении.</text:p>
      <text:p text:style-name="P9">Должностным лицом, составившим протокол, права и законные интересы XXXXXXXXXXXXXXXXXXXXXXXXXXX нарушены не были. Материалами <text:soft-page-break/>дела подтверждается надлежащее извещение XXXXXXXXXXXXXXXXXXXXXXXXXXX обо всех процессуальных действиях ФАС России. Обстоятельств, исключающих возможность рассмотрения данного дела по существу, не имеется. </text:p>
      <text:p text:style-name="P9">В соответствии с<text:span text:style-name="T73"> часть 1 статьи 29.6 д</text:span><text:span text:style-name="T75">ело об административном правонарушении рассматривается в пятнадцатидневный срок со дня получения органом, должностным лицом, правомочными рассматривать дело, протокола об административном правонарушении и других материалов дела.</text:span></text:p>
      <text:p text:style-name="P9">Должностным лицом ФАС России, уполномоченным рассматривать дела об административных правонарушениях, заместителем руководителя Кинёвым А.Ю. 08.07.2015 вынесено Постановление по делу № 4-14.32-434/00-22-15, в соответствии с которым XXXXXXXXXXXXXXXXXXXXXXXXX <text:s/>привлечен к административной ответственности по части 1 статьи 14.32 КоАП и подвергнут наказанию в виде наложения административного штрафа в размере 20000 (двадцать тысяч) рублей 00 копеек. </text:p>
      <text:p text:style-name="P9">Как следует из материалов дела и Жалобы XXXXXXXXXXXXXXXXXXXXXXXXX направил в адрес ФАС России 07.07.2015 возражения на Протокол, получены ФАС России 14.07.2015 входящий № 70635/15. Возражения приобщены к материалам дела об административном правонарушении № 4-14.32-434/00-22-15, что соответствует листам дела с 112 по 114, но не могли быть учтены на момент рассмотрения Протокола и материалов дела 08.07.2015.</text:p>
      <text:p text:style-name="P11">Следовательно, довод XXXXXXXXXXXXXXXXXXXXXXXXXXX о том, что при вынесении Постановления <text:span text:style-name="T2">нарушено его право на защиту, а возражения </text:span><text:span text:style-name="T10">не нашли никакого отражения в обжалуемом Постановлении и не приобщены к материалам дела</text:span>, материалами дела не подтверждается.</text:p>
      <text:p text:style-name="P15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27"><text:span text:style-name="T25">ЗАО «АРГУС-СПЕКТР»</text:span><text:span text:style-name="T24"> заключил с </text:span><text:span text:style-name="T37">ООО «Служба Мониторинга – Ленинградская область»</text:span><text:span text:style-name="T38">договор № П-193 от 02.11.2012 на поставку объектовых станций радиосистемы передачи извещений «Стрелец-Мониторинг» (РСПИ «Стрелец-Мониторинг»). Дата начала действия данного договора: 02.11.2012, договор № П-193 от 02.11.2012 заключен на срок до 02.11.2013. </text:span></text:p>
      <text:p text:style-name="P38">В соответствии с подпунктом 5 пункта 2 Договора № П-193 от 02.11.2012 ООО «Служба Мониторинга - Ленинградская область» («Дилер») обязуется производить реализацию продукции ЗАО «АРГУС-СПЕКТР» (в том <text:soft-page-break/>числе объектовых станций радиосистемы передачи извещений «Стрелец-Мониторинг») по ценам, указанным в Приложении № 1 к Договору № П-193 от 02.11.2012, а именно – по минимальным ценам для перепродажи.</text:p>
      <text:p text:style-name="P37"><text:span text:style-name="T46">Договор № П-193 от 02.11.2012 <text:s/>от имени ООО «Служба Мониторинга- Ленинградская область» </text:span><text:span text:style-name="T47">(«Дилер») подписан генеральным директором </text:span><text:span text:style-name="T46">ООО «Служба Мониторинга - Ленинградская область» XXXXXXXXXXXXXXXXXXXXXXXXXXXXXXX</text:span></text:p>
      <text:p text:style-name="P10"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10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10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<text:s text:c="31"/>с применением арбитражными судами антимонопольного законодательства».</text:p>
      <text:p text:style-name="P28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9"><text:span text:style-name="T7">Следовательно, заключенный ЗАО «АРГУС-СПЕКТР» и </text:span><text:span text:style-name="T58">ООО «Служба Мониторинга – Ленинградская область»</text:span><text:span text:style-name="T29"> </text:span><text:span text:style-name="T7">договор поставки товаров является «вертикальным» соглашением в понимании пункта 19 статьи 4 Закона о защите конкуренции.</text:span></text:p>
      <text:p text:style-name="P30"><text:span text:style-name="T25">В соответствии с </text:span><text:span text:style-name="T26">пунктом 1 части 2 статьи 11</text:span><text:span text:style-name="T25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22">закона</text:span></text:a><text:span text:style-name="T25"> от 06.12.2011 № 401-ФЗ), <text:s/>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22">статьей 12</text:span></text:a><text:span text:style-name="T25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</text:span><text:span text:style-name="T25">покупателя максимальную цену перепродажи товара.</text:span></text:p>
      <text:p text:style-name="P9"><text:span text:style-name="T16">Следовательно, на </text:span><text:span text:style-name="T39">дату</text:span><text:span text:style-name="T40"> </text:span><text:span text:style-name="T39">принятия</text:span><text:span text:style-name="T40"> </text:span><text:span text:style-name="T41">р</text:span><text:span text:style-name="T20">ешени</text:span><text:span text:style-name="T21">я</text:span><text:span text:style-name="T20"> ФАС России от 02.10.2014 по делу № 1-11-26/00-22-15 о нарушении антимонопольного законодательства</text:span><text:span text:style-name="T16"> действует, установленный Законом о защите конкуренции, запрет на «вертикальные» соглашения, которые приводят или могут привести к </text:span><text:soft-page-break/><text:span text:style-name="T16">установлению цены перепродажи товара, за исключением случаев, если продавец устанавливает для покупателя максимальную цену перепродажи товара или «вертикальных» соглашений, которые признаются допустимыми <text:s text:c="16"/>в соответствии со </text:span><text:a xlink:type="simple" xlink:href="consultantplus://offline/ref=0CB03B6103D77E0B23E59138B71EB158D4A4DF8F619A429C487A52681FD95B5445B68E2B962D0C03y17AK"><text:span text:style-name="T23">статьей 12</text:span></text:a><text:span text:style-name="T16"> Закона защите конкуренции.</text:span></text:p>
      <text:p text:style-name="P31"><text:span text:style-name="T74">Как следует из материалов дела комиссия, рассмотрев вопрос о допустимости заключенного между </text:span><text:span text:style-name="T27">ЗАО «АРГУС-СПЕКТР» и </text:span><text:span text:style-name="T63">ООО «Служба Мониторинга – Ленинградская область»</text:span><text:span text:style-name="T35"> </text:span><text:span text:style-name="T27">«вертикального» соглашения об установлении</text:span><text:span text:style-name="T74"> </text:span><text:span text:style-name="T27">условия о минимальной цене перепродажи товаров, </text:span><text:span text:style-name="T74">а также о допустимости участия </text:span><text:span text:style-name="T27">ЗАО «АРГУС-СПЕКТР» и </text:span><text:span text:style-name="T63">ООО «Служба Мониторинга – Ленинградская область»</text:span><text:span text:style-name="T74"> в указанных соглашениях, пришла к выводу о том, что данное «вертикальное» соглашение не</text:span><text:span text:style-name="T76"> может быть признано допустимыми в соответствии со статьями 11, 12, 13 Закона о защите конкуренции и <text:s/></text:span><text:span text:style-name="T74">Постановлением Правительства РФ от 16.07.2009 № 583 «О случаях допустимости соглашений между хозяйствующими субъектами»</text:span><text:span text:style-name="T76">.</text:span></text:p>
      <text:p text:style-name="P29"><text:span text:style-name="T77">Заключив данное Соглашение, а также участвуя в них, </text:span><text:span text:style-name="T17">ЗАО «АРГУС-СПЕКТР»</text:span><text:span text:style-name="T77"> и </text:span><text:span text:style-name="T59">ООО «Служба Мониторинга – Ленинградская область»</text:span><text:span text:style-name="T12"> </text:span><text:span text:style-name="T77">нарушили пункт 1 части 2 статьи 11 Закона о защите конкуренции.</text:span></text:p>
      <text:p text:style-name="P12"><text:span text:style-name="T77">Таким образом, ФАС России в действиях </text:span><text:span text:style-name="T27">ЗАО «АРГУС-СПЕКТР»</text:span><text:span text:style-name="T77"> <text:s text:c="41"/>и </text:span><text:span text:style-name="T78">ООО «Служба Мониторинга – Ленинградская область»</text:span><text:span text:style-name="T50"> </text:span><text:span text:style-name="T64"><text:s/>в части заключения запрещенного «вертикального» соглашения, которые приводило или могло привести к установлению минимальной цены перепродажи товара (договор поставки № П-193 от 02.11.2012), а также участия в данном запрещенном «вертикальном» соглашении, повлекли нарушение в период с 02.11.2012 по 02.11.2013 пункта 1 части 2 статьи 11 Закона о защите конкуренции (в ред. Федерального закона от 06.12.2011 № 401-ФЗ).</text:span></text:p>
      <text:p text:style-name="P19"><text:span text:style-name="T58">Решением ФАС России от 02.10.2014 по делу № 1-11-26/00-22-14 о нарушении антимонопольного законодательства установлено, что ЗАО «АРГУС-СПЕКТР» реализовывало ООО «Служба Мониторинга – Ленинградская область»</text:span><text:span text:style-name="T48"> </text:span><text:span text:style-name="T60">объектовые станции радиосистемы передачи извещений (РСПИ «Стрелец-Мониторинг»), которые являются предметом договора № П-193 от 02.11.2012, на рынке оптовой реализации объектовых станций, подключаемых к программно-аппаратным комплексам системы </text:span><text:span text:style-name="T60">мониторинга, обработки и передачи данных о параметрах возгорания, угрозах и </text:span><text:span text:style-name="T60">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</text:span><text:soft-page-break/><text:span text:style-name="T60">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, в географических границах Российской Федерации.</text:span></text:p>
      <text:p text:style-name="P22"><text:span text:style-name="T61">В соответствии с выпиской из Единого государственного реестра юридических лиц на 28.02.2014 № 7746/09-17394-38948-м генеральным директором </text:span><text:span text:style-name="T62">ООО «Служба Мониторинга - Ленинградская область» </text:span><text:span text:style-name="T51">на момент нарушения антимонопольного законодательства являлся</text:span><text:span text:style-name="T61"> XXXXXXXXXXXXXXXXXXXXXXXXX, имеющий право без доверенности действовать от имени </text:span><text:span text:style-name="T49">ООО «Служба Мониторинга - Ленинградская область»</text:span><text:span text:style-name="T65">, т</text:span><text:span text:style-name="T66">о есть в соответствии со статьей 2.4 КоАП, </text:span><text:span text:style-name="T67">XXXXXXXXXXXXXXXXXXXXXXXXX</text:span><text:span text:style-name="T66"> являлся должностным лицом, выполняющим организационно-распорядительные функции в </text:span><text:span text:style-name="T51">ООО «Служба Мониторинга – Ленинградская область»</text:span><text:span text:style-name="T66">.</text:span></text:p>
      <text:p text:style-name="P13"><text:span text:style-name="T68">Таким образом, XXXXXXXXXXXXXXXXXXXXXXXXX</text:span><text:span text:style-name="T69"> исполняя функции исполнительного органа - являясь </text:span><text:span text:style-name="T52">генеральным директором</text:span><text:span text:style-name="T53"> </text:span><text:span text:style-name="T52">ООО «Служба Мониторинга – Ленинградская область»</text:span><text:span text:style-name="T55"> <text:s/></text:span><text:span text:style-name="T71">в период </text:span><text:span text:style-name="T56">с</text:span><text:span text:style-name="T52"> </text:span><text:span text:style-name="T53">02.11.2012</text:span><text:span text:style-name="T68"> по 02.11.2013</text:span><text:span text:style-name="T71"> заключил </text:span><text:span text:style-name="T68">запрещенное «вертикальное» соглашение - договор № П-193 от 02.11.2012, в котором установлена</text:span><text:span text:style-name="T54"> минимальная цена для перепродажи, а также </text:span><text:span text:style-name="T71">участвовал в данном </text:span><text:span text:style-name="T68">запрещенном «вертикальном» соглашении.</text:span></text:p>
      <text:p text:style-name="P14"><text:span text:style-name="Основной_20_шрифт_20_абзаца"><text:span text:style-name="T57">XXXXXXXXXXXXXXXXXXXXXXXXX</text:span></text:span><text:span text:style-name="Основной_20_шрифт_20_абзаца"><text:span text:style-name="T43"> совершил правонаруш</text:span></text:span><text:span text:style-name="Основной_20_шрифт_20_абзаца"><text:span text:style-name="T45">ение ответственность за совершение которого предусмотрена частью 1 статьи 14.32 </text:span></text:span><text:span text:style-name="Основной_20_шрифт_20_абзаца"><text:span text:style-name="T3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45">, которое выразилось </text:span></text:span><text:span text:style-name="Основной_20_шрифт_20_абзаца"><text:span text:style-name="T43">в заключении и участии </text:span></text:span><text:span text:style-name="Основной_20_шрифт_20_абзаца"><text:span text:style-name="T57">XXXXXXXXXXXXXXXXXXXXXXXXXXX</text:span></text:span><text:span text:style-name="Основной_20_шрифт_20_абзаца"><text:span text:style-name="T5">,</text:span></text:span><text:span text:style-name="Основной_20_шрифт_20_абзаца"><text:span text:style-name="T6"> </text:span></text:span><text:span text:style-name="Основной_20_шрифт_20_абзаца"><text:span text:style-name="T5">являющегося генеральным директором ООО «Служба Мониторинга – Ленинградская область»</text:span></text:span><text:span text:style-name="Основной_20_шрифт_20_абзаца"><text:span text:style-name="T44">, </text:span></text:span><text:span text:style-name="Основной_20_шрифт_20_абзаца"><text:span text:style-name="T43">в недопустимом в соответствии с антимонопольным законодательством Российской Федерации соглашении, запрещенном пунктом 1 части 2 статьи 11 Закона о защите конкуренции.</text:span></text:span></text:p>
      <text:p text:style-name="P9">В связи с этим 08.07.2015 заместитель руководителя ФАС России Кинёв А.Ю. вынес в отношении XXXXXXXXXXXXXXXXXXXXXXXXXXX постановление о наложении штрафа по делу об административном правонарушении № 4-14.32-325/00-22-15. </text:p>
      <text:p text:style-name="P16">Должностным лицом, вынесшим постановление, права и законные интересы XXXXXXXXXXXXXXXXXXXXXXXXXXX не нарушены. Материалами дела подтверждается надлежащее извещение XXXXXXXXXXXXXXXXXXXXXXXXXXX обо всех процессуальных действиях ФАС России, обстоятельств, исключающих возможность <text:soft-page-break/>рассмотрения дела по существу, не имелось.</text:p>
      <text:p text:style-name="P17">Действия XXXXXXXXXXXXXXXXXXXXXXXXXXX содержат признаки административного правонарушения, предусмотренного статьей 14.32 КоАП. Вина XXXXXXXXXXXXXXXXXXXXXXXXXXX в совершении административного правонарушения, предусмотренного статьей 14.32 КоАП, подтверждается материалами дела.</text:p>
      <text:p text:style-name="P18"><text:span text:style-name="Основной_20_шрифт_20_абзаца"><text:span text:style-name="T42">Как следует из материалов дела у XXXXXXXXXXXXXXXXXXXXXXXXXXX имелась возможность <text:s/>соблюдения правил и норм, за нарушение которых КоАП предусмотрена административная ответственность, но им не приняты все зависящие от него меры по их соблюдению.</text:span></text:span></text:p>
      <text:p text:style-name="P23">Руководствуясь частью 1 статьи 14.32, частью 1 статьи 29.9, статьей 29.10, пунктом 2 части 1 статьи 30.7 КоАП,</text:p>
      <text:p text:style-name="P23"/>
      <text:p text:style-name="P24">РЕШИЛ:</text:p>
      <text:p text:style-name="P20"/>
      <text:p text:style-name="P20">Постановление от 08.07.2015 ФАС России о наложении штрафа по делу № 4-14.32-325/00-22-15 об административном правонарушении в отношении XXXXXXXXXXXXXXXXXXXXXXXXXXX, оставить без <text:s/>изменения, а жалобу без удовлетворения.</text:p>
      <text:p text:style-name="P20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и 10 суток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FCB1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A3FCB1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3:01:22.04</meta:creation-date>
    <meta:generator>OpenOffice.org/3.4.1$Win32 OpenOffice.org_project/341m1$Build-9593</meta:generator>
    <dc:date>2015-09-24T18:35:41.67</dc:date>
    <meta:document-statistic meta:table-count="0" meta:image-count="1" meta:object-count="0" meta:page-count="8" meta:paragraph-count="58" meta:word-count="1917" meta:character-count="16487"/>
    <meta:user-defined meta:name="Поле 1"/>
    <meta:user-defined meta:name="Поле 2"/>
    <meta:user-defined meta:name="Поле 3"/>
    <meta:user-defined meta:name="Поле 4"/>
  </office:meta>
</office:document-meta>
</file>