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E0F39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3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3pt" style:font-size-asian="13pt" style:font-size-complex="13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font-variant="normal" fo:text-transform="none"/>
    </style:style>
    <style:style style:name="T2" style:family="text">
      <style:text-properties fo:language="en" fo:country="US"/>
    </style:style>
    <style:style style:name="T3" style:family="text">
      <style:text-properties style:font-name="Times New Roman"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100589-70c1-440a-9242-4c4bf5306d18" text:name="BossProviderVariable"/>
      </text:user-field-decls>
      <text:p text:style-name="P13">РЕШЕНИЕ</text:p>
      <text:p text:style-name="P7">по результатам рассмотрения ходатайства</text:p>
      <text:p text:style-name="P6"> </text:p>
      <text:p text:style-name="P8"><text:bookmark text:name="_GoBack1"/><text:tab/>В соответствии с пунктом 7 части 1 статьи 29, статьей 33 Федерального закона от 26.07.2006 № 135-ФЗ «О защите конкуренции» Федеральная антимонопольная служба рассмотрела ходатайство ООО «Газпром добыча Ямбург» (место нахождения: 629306, г. Новый Уренгой, Геологоразведчиков ул., д. 9; основной вид деятельности: добыча природного газа и газового конденсата) о приобретении активов ООО «Газтехлизинг» (место нахождения: 117133, г. Москва, Академика Варги ул., д. 8, корп. 1; основной вид деятельности: финансовый лизинг) в размере 231 834 058 рублей, что по состоянию на 31.12.2014 составляет 0,3702 % балансовой стоимости активов ООО «Газтехлизинг», а в совокупности с активами ООО «Газтехлизинг», ходатайства о приобретении которых представлены в ФАС России следующими лицами, входящими в группу лиц с приобретателем:</text:p>
      <text:p text:style-name="P11">·<text:span text:style-name="T1">        </text:span>ООО «Газпром инвест»;</text:p>
      <text:p text:style-name="P11">·<text:span text:style-name="T1">        </text:span>ООО «Газпром Трансгаз Санкт-Петербург»;</text:p>
      <text:p text:style-name="P11">·<text:span text:style-name="T1">        </text:span>ООО «Газпром Добыча Астрахань»;</text:p>
      <text:p text:style-name="P11">·<text:span text:style-name="T1">        </text:span>ООО «Газпром Энерго»;</text:p>
      <text:p text:style-name="P11">·<text:span text:style-name="T1">        </text:span>ООО «Газпром Трансгаз Ставрополь»;</text:p>
      <text:p text:style-name="P11">·<text:span text:style-name="T1">        </text:span>ООО «Газпром Добыча Ноябрьск»;</text:p>
      <text:p text:style-name="P11">·<text:span text:style-name="T1">        </text:span>ООО «Газпром Трансгаз Самара»;</text:p>
      <text:p text:style-name="P11">·<text:span text:style-name="T1">        </text:span>ООО «Газпром Флот»;</text:p>
      <text:p text:style-name="P11">·<text:span text:style-name="T1">        </text:span>ООО «Газпром Трансгаз Волгоград»;</text:p>
      <text:p text:style-name="P11">·<text:span text:style-name="T1">        </text:span>ООО «Газпром переработка»;</text:p>
      <text:p text:style-name="P11">·<text:span text:style-name="T1">        </text:span>ПАО «Газпром»;</text:p>
      <text:p text:style-name="P11">·<text:span text:style-name="T1">        </text:span>ООО «Газпром Трансгаз Махачкала»;</text:p>
      <text:p text:style-name="P11">·<text:span text:style-name="T1">        </text:span>ООО «Газпром Трансгаз Нижний Новгород»;</text:p>
      <text:p text:style-name="P11">·<text:span text:style-name="T1">        </text:span>ООО «Газпром Добыча Надым»;</text:p>
      <text:p text:style-name="P11">·<text:span text:style-name="T1">        </text:span>ООО «Газпром Трансгаз Саратов»;</text:p>
      <text:p text:style-name="P11">·<text:span text:style-name="T1">        </text:span>ООО «Газпром Геотехнологии»;</text:p>
      <text:p text:style-name="P11">·<text:span text:style-name="T1">        </text:span>ООО «Газпром  Трансгаз Югорск»;</text:p>
      <text:p text:style-name="P11">·<text:span text:style-name="T1">        </text:span>ООО «Газпром Трансгаз Москва»;</text:p>
      <text:p text:style-name="P11">·<text:span text:style-name="T1">        </text:span>ООО «Газпром Трансгаз Сургут»;</text:p>
      <text:p text:style-name="P11">·<text:span text:style-name="T1">        </text:span>ООО «Газпром ПХГ»;</text:p>
      <text:p text:style-name="P11">·<text:span text:style-name="T1">        </text:span>ООО «Газпром Трансгаз Казань»;</text:p>
      <text:p text:style-name="P11">·<text:span text:style-name="T1">        </text:span>ООО «Тюменниигипрогаз»;</text:p>
      <text:p text:style-name="P11">·<text:span text:style-name="T1">        </text:span>ООО «Газпром Добыча Краснодар»;</text:p>
      <text:p text:style-name="P11">·<text:span text:style-name="T1">        </text:span>ООО «Газпром Информ»;</text:p>
      <text:p text:style-name="P11">·<text:span text:style-name="T1">        </text:span>ООО «Газпром Трансгаз Чайковский»;</text:p>
      <text:p text:style-name="P11">·<text:span text:style-name="T1">        </text:span>ООО «Газпром Трансгаз Краснодар»;</text:p>
      <text:p text:style-name="P11">·<text:span text:style-name="T1">        </text:span>ООО «Газпром Подземстрой Уренгой»;</text:p>
      <text:p text:style-name="P11">·<text:span text:style-name="T1">        </text:span>ООО «Газпром Трансгаз Уфа»;</text:p>
      <text:p text:style-name="P11">·<text:span text:style-name="T1">        </text:span>ООО «Газпром добыча Уренгой»;</text:p>
      <text:p text:style-name="P11">·<text:span text:style-name="T1">        </text:span>ООО «Газпром Трансгаз Томск»;</text:p>
      <text:p text:style-name="P11">·<text:span text:style-name="T1">        </text:span>ООО «Газпром Трансгаз Ухта»;</text:p>
      <text:p text:style-name="P11"><text:soft-page-break/>·<text:span text:style-name="T1">        </text:span>ООО «Газпром добыча Кузнецк»;</text:p>
      <text:p text:style-name="P11">·<text:span text:style-name="T1">        </text:span>ООО «Газпромтранс»;</text:p>
      <text:p text:style-name="P11">·<text:span text:style-name="T1">        </text:span><text:span text:style-name="T2">ЗА</text:span>О «Газпром инвест Юг»;</text:p>
      <text:p text:style-name="P11">·<text:span text:style-name="T1">        </text:span>ООО «Газпром трансгаз Екатеринбург»;</text:p>
      <text:p text:style-name="P11">·<text:span text:style-name="T1">        </text:span>ООО «Газпром добыча Оренбург».</text:p>
      <text:p text:style-name="P14"><text:span text:style-name="T3"><text:tab/>составляет 18,7098% балансовой стоимости активов ООО «Газтехлизинг»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E0F3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3E0F39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1T12:51:03.43</meta:creation-date>
    <meta:generator>OpenOffice.org/3.4.1$Win32 OpenOffice.org_project/341m1$Build-9593</meta:generator>
    <dc:date>2015-09-24T18:38:32.42</dc:date>
    <meta:editing-duration>PT2M46S</meta:editing-duration>
    <meta:editing-cycles>2</meta:editing-cycles>
    <meta:document-statistic meta:table-count="0" meta:image-count="1" meta:object-count="0" meta:page-count="2" meta:paragraph-count="43" meta:word-count="301" meta:character-count="2364"/>
    <meta:user-defined meta:name="Поле 1"/>
    <meta:user-defined meta:name="Поле 2"/>
    <meta:user-defined meta:name="Поле 3"/>
    <meta:user-defined meta:name="Поле 4"/>
  </office:meta>
</office:document-meta>
</file>