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F81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style:page-number="auto" table:align="left" style:writing-mode="lr-tb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fo:background-color="transparent" style:font-size-asian="14pt" style:language-asian="en" style:country-asian="US" style:font-name-complex="Calibri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</style:style>
    <style:style style:name="P30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background-color="transparent" style:font-size-asian="14pt" style:font-size-complex="14pt"/>
    </style:style>
    <style:style style:name="P32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33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style:font-name="Times New Roman1" fo:font-size="14pt" fo:language="ru" fo:country="RU" fo:font-style="italic" fo:background-color="transparent" style:font-size-asian="14pt" style:font-style-asian="italic" style:font-name-complex="Times New Roman1" style:font-size-complex="14pt" style:font-style-complex="italic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Table_20_Contents" style:master-page-name="First_20_Page">
      <style:paragraph-properties fo:margin-top="0cm" fo:margin-bottom="0.499cm" style:page-number="auto" fo:padding="0cm" fo:border="none" style:snap-to-layout-grid="false"/>
    </style:style>
    <style:style style:name="P39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fo:font-size="14pt" fo:font-style="normal" style:font-size-asian="14pt" style:font-style-asian="normal" style:font-style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background-color="transparent" style:font-size-asian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4" style:family="text"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5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16" style:family="text">
      <style:text-properties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17" style:family="text"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8" style:family="text">
      <style:text-properties style:font-name="Times New Roman1" fo:font-size="14pt" fo:language="de" fo:country="DE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9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20" style:family="text">
      <style:text-properties style:font-name="Times New Roman1" fo:font-size="14pt" fo:language="de" fo:country="DE" fo:background-color="transparent" style:font-size-asian="14pt" style:font-name-complex="Times New Roman1" style:font-size-complex="14pt" style:font-weight-complex="bold"/>
    </style:style>
    <style:style style:name="T21" style:family="text">
      <style:text-properties style:font-name="Times New Roman1" fo:font-size="14pt" fo:language="en" fo:country="US" fo:background-color="transparent" style:font-size-asian="14pt" style:font-name-complex="Times New Roman1" style:font-size-complex="14pt"/>
    </style:style>
    <style:style style:name="T22" style:family="text">
      <style:text-properties style:font-name="Times New Roman1" fo:font-size="14pt" fo:background-color="transparent" style:font-size-asian="14pt" style:font-name-complex="Times New Roman1" style:font-size-complex="14pt" style:font-weight-complex="bold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ahoma" style:font-size-complex="14pt" style:font-weight-complex="normal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38" style:family="text">
      <style:text-properties fo:color="#000000" fo:font-weight="normal" style:font-name-asian="Times New Roman CYR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-asian="Times New Roman CYR" style:font-name-complex="Times New Roman" style:font-size-complex="14pt"/>
    </style:style>
    <style:style style:name="T40" style:family="text">
      <style:text-properties style:use-window-font-color="true" fo:font-size="14pt" style:font-size-asian="14pt" style:font-size-complex="14pt"/>
    </style:style>
    <style:style style:name="T41" style:family="text">
      <style:text-properties fo:color="#00000a" fo:font-size="14pt" style:font-size-asian="14pt" style:language-asian="en" style:country-asian="US" style:font-name-complex="Calibri" style:font-size-complex="14pt"/>
    </style:style>
    <style:style style:name="T42" style:family="text">
      <style:text-properties fo:color="#00000a" style:font-name="Times New Roman1" fo:font-size="14pt" fo:language="de" fo:country="DE" fo:font-weight="normal" fo:background-color="transparent" style:font-name-asian="Times New Roman CYR" style:font-size-asian="14pt" style:language-asian="en" style:country-asian="US" style:font-weight-asian="normal" style:font-name-complex="Times New Roman1" style:font-size-complex="14pt" style:font-weight-complex="bold"/>
    </style:style>
    <style:style style:name="T43" style:family="text">
      <style:text-properties fo:color="#00000a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b9044-6608-44d0-a3b6-a86b3efbdc43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9"/>
          </table:table-cell>
        </table:table-row>
      </table:table>
      <text:p text:style-name="P4">ПОСТАНОВЛЕНИЕ</text:p>
      <text:p text:style-name="P4">о назначении административного наказания</text:p>
      <text:p text:style-name="P6"><text:span text:style-name="T3">по делу об административном правонарушении № АГОЗ-</text:span><text:span text:style-name="T6">43</text:span><text:span text:style-name="T3">/15</text:span></text:p>
      <text:p text:style-name="P6"> </text:p>
      <text:p text:style-name="P7"><text:span text:style-name="T3">«</text:span><text:span text:style-name="T6">18</text:span><text:span text:style-name="T3">» сентября 2015 года                                                                               г. Москва</text:span></text:p>
      <text:p text:style-name="P7"><text:span text:style-name="T6">10</text:span><text:span text:style-name="T7">:</text:span><text:span text:style-name="T6">0</text:span><text:span text:style-name="T7">0</text:span></text:p>
      <text:p text:style-name="P7"/>
      <text:p text:style-name="P20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3/15, возбужденного в отношении </text:span><text:span text:style-name="T19">должностного лица ФКУ «Центр хозяйственного и сервисного обеспечения Управления Министерства внутренних дел Российской Федерации по Оренбургской области» - </text:span><text:span text:style-name="T15">начальника Федерального казенного учреждения XXXXXXXXXXXXXXXXXXXXXXXXXXXXX </text:span><text:span text:style-name="T21">(XXXXXXXXXXXXXXXXXXXXXXXXXXXXXXXXXXXXXXXXXXXXXXXXXXXXXXXXXXXXXXXXXXXXXXXXXXXXXXXXXXXXXXXXXXXXXXXXXXXXXXXXXX</text:span><text:span text:style-name="T15">)</text:span><text:span text:style-name="T3"> по факту нарушения части 4.</text:span><text:span text:style-name="T6">2</text:span><text:span text:style-name="T3"> статьи 7.30 Кодекса Российской Федерации об административном правонарушениях (далее — КоАП РФ),</text:span></text:p>
      <text:p text:style-name="P4">УСТАНОВИЛ:</text:p>
      <text:p text:style-name="P4"/>
      <text:p text:style-name="P9"><text:span text:style-name="T5">Протокол по делу об административном правонарушении от 03.09.2015 <text:s text:c="30"/>№АГОЗ-4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20">ФКУ «Центр хозяйственного и сервисного обеспечения Управления Министерства внутренних дел Российской Федерации по Оренбургской области» - </text:span><text:span text:style-name="T16">начальником Федерального казенного учреждения XXXXXXXXXXXXXXXXXXXXXXXXXXXXXXXX,</text:span><text:span text:style-name="T22"> </text:span><text:span text:style-name="T4">административного правонарушения,</text:span><text:span text:style-name="T23"> ответственность за совершение которого предусмотрена частью 4.2 статьи 7.30 КоАП РФ </text:span><text:span text:style-name="T26">– </text:span><text:span text:style-name="T27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28">.</text:span></text:p>
      <text:p text:style-name="P15">В связи с тем, что 03.09.2015 XXXXXXXXXXXX не явился в день составления протокола об административном правонарушении по делу №АГОЗ-43/15, извещен в установленном порядке, протокол составлен в отсутствие указанного лица в соответствии с частью 4.1 статьи 28.2 КоАП РФ.</text:p>
      <text:p text:style-name="P9"><text:span text:style-name="T3">В день рассмотрения протокола и материалов дела об административном правонарушении №АГОЗ-43/15 в ФАС России XXXXXXXXXXXX</text:span><text:span text:style-name="T9"> не явился.</text:span><text:span text:style-name="T4"> </text:span><text:span text:style-name="T3"><text:s text:c="2"/></text:span></text:p>
      <text:p text:style-name="P9"><text:span text:style-name="T23">Имеются сведения о надлежащим уведомлении </text:span><text:span text:style-name="T37">XXXXXXXXXXXXX</text:span><text:span text:style-name="T23"> </text:span><text:span text:style-name="T4">о времени и месте рассмотрения протокола и материалов дела об </text:span><text:soft-page-break/><text:span text:style-name="T4">административном правонарушении №АГОЗ-43/15, телеграмма №324049 от 08.09.2015. </text:span></text:p>
      <text:p text:style-name="P10">XXXXXXXXXXXXXX заявлено ходатайство о рассмотрении административного дела №АГОЗ-43/15 в его отсутствие. </text:p>
      <text:p text:style-name="P12">При этом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23"><text:span text:style-name="T40">ФКУ «Центр хозяйственного и сервисного обеспечения Управления Министерства внутренних дел Российской Федерации по Оренбургской области»</text:span><text:span text:style-name="T4"> (далее – Заказчик) 28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4"> опубликовано извещение (номер 0853100000215000006) о проведении электронного аукциона на поставку автомобильного моторного масла </text:span><text:span text:style-name="T40">(далее – Аукцион)</text:span><text:span text:style-name="T4">.</text:span></text:p>
      <text:p text:style-name="P24">Подпунктом 17 пункта 1 и подпунктом 16 пункта 2 части III документации об Аукционе установлены требования по фасовке товара, а <text:soft-page-break/>именно: «бочка емкостью: 205- 209 литров, канистра пластиковая емкостью – 4 литра». При этом инструкция по заполнению заявки на участие в Аукционе документации об Аукционе не содержит порядок заполнения заявки на участие в Аукционе в части указания значений по фасовке.</text:p>
      <text:p text:style-name="P26">Установленная инструкция по заполнению заявки документации об Аукционе не позволяет участникам закупки заполнить заявку на участие в Аукционе надлежащим образом в соответствии с требованиями документации об Аукционе.</text:p>
      <text:p text:style-name="P26">Таким образом, действия Заказчика, не установившего в документации об Аукционе надлежащую инструкцию по заполнению заявки на участие в Аукционе, позволяющую сформировать участникам закупки заявку на участие в Аукционе в соответствии с требованиями документации об Аукционе, нарушают пункт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2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31">административная ответственность.</text:span>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<text:span text:style-name="T33">Документация об Аукционе утверждена </text:span><text:span text:style-name="T34">должностным</text:span><text:span text:style-name="T35"> </text:span><text:span text:style-name="T34">лицом</text:span><text:span text:style-name="T35"> ФКУ «Центр хозяйственного и сервисного обеспечения Управления Министерства внутренних дел Российской Федерации по Оренбургской области» - </text:span><text:span text:style-name="T34">начальником Федерального казенного учреждения XXXXXXXXXXXXXXXXXXXXXXXXXXXXXXXXX</text:span></text:p>
      <text:p text:style-name="P17"><text:span text:style-name="T41">Таким образом, должностным лицом </text:span><text:span text:style-name="T35">ФКУ «Центр хозяйственного и </text:span><text:soft-page-break/><text:span text:style-name="T35">сервисного обеспечения Управления Министерства внутренних дел Российской Федерации по Оренбургской области»</text:span><text:span text:style-name="T41"> <text:s/>- </text:span><text:span text:style-name="T34">начальником Федерального казенного учреждения XXXXXXXXXXXXXX</text:span><text:span text:style-name="T41">, нарушены требования пункта 2 части 1 статьи 64 Закона контрактной системе, что </text:span><text:span text:style-name="T36">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22"><text:span text:style-name="T30">В соответствии с частью 4.2 статьи 7.30 КоАП РФ у</text:span><text:span text:style-name="T32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p>
      <text:p text:style-name="P23"><text:span text:style-name="T4">Местом совершения административного правонарушения является место нахождения </text:span><text:span text:style-name="T18">ФКУ «Центр хозяйственного и сервисного обеспечения Управления Министерства внутренних дел Российской Федерации по Оренбургской области»</text:span><text:span text:style-name="T14">, а именно: </text:span><text:span text:style-name="T18">Оренбургская область, </text:span><text:span text:style-name="T14">г. </text:span><text:span text:style-name="T18">Оренбург, </text:span><text:span text:style-name="T14">пер Косогорный, д. 3.</text:span></text:p>
      <text:p text:style-name="P28">Временем совершения административного правонарушения является дата утверждения документации об Аукционе — 28.01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е лица к административной ответственности в порядке статьи 4.5 КоАП РФ не истек.</text:p>
      <text:p text:style-name="P12"><text:span text:style-name="T38">Представленные письменные возражения XXXXXXXXXXXXX были учтены при рассмотрении настоящего дела. </text:span><text:span text:style-name="T39">Факт нарушения </text:span><text:span text:style-name="T38">XXXXXXXXXXXX</text:span><text:span text:style-name="T39"> не признает.</text:span>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11.02.2015 по делу №КГОЗ-41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, оснований для применения нормы статьи 2.9 КоАП РФ не имеется.</text:p>
      <text:p text:style-name="P11">Обстоятельств смягчающих административную ответственность, предусмотренных статьей 4.2 КоАП РФ не установлено.</text:p>
      <text:p text:style-name="P9"><text:soft-page-break/><text:span text:style-name="T8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</text:span><text:span text:style-name="T3"> РФ</text:span></text:p>
      <text:p text:style-name="P12"/>
      <text:p text:style-name="P4">ПОСТАНОВИЛ:</text:p>
      <text:p text:style-name="P6"/>
      <text:p text:style-name="P9"><text:span text:style-name="T4">Применить к д</text:span><text:span text:style-name="T24">олжностному лицу </text:span><text:span text:style-name="T42">ФКУ «Центр хозяйственного и сервисного обеспечения Управления Министерства внутренних дел Российской Федерации по Оренбургской области» - </text:span><text:span text:style-name="T43">начальнику Федерального казенного учреждения XXXXXXXXXXXXXXXXXXXXXXXXXXXXX</text:span><text:span text:style-name="T25"> </text:span><text:span text:style-name="T4">меру административной ответственности в виде административного штрафа в размере </text:span><text:span text:style-name="T12">3 000 (трех тысяч) рублей</text:span><text:span text:style-name="T11">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2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span text:style-name="T3">Сумму административного штрафа в размере </text:span><text:span text:style-name="T10">3 000 (трех тысяч) рублей</text:span><text:span text:style-name="T3"> </text:span><text:span text:style-name="T3">перечислить по указанным реквизитам:</text:span>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5">Банк получателя: ОПЕРУ-1 Банка России г. Москва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43/15.</text:p>
      <text:p text:style-name="P7"><text:span text:style-name="T7">Id </text:span><text:span text:style-name="T3">начисления: 0210295057092100000269202. <text:s text:c="24"/></text:span></text:p>
      <text:p text:style-name="P12"><text:soft-page-break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F8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51F81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7:02:23.65</meta:creation-date>
    <meta:generator>OpenOffice.org/3.4.1$Win32 OpenOffice.org_project/341m1$Build-9593</meta:generator>
    <dc:date>2015-09-24T18:44:14.82</dc:date>
    <meta:editing-duration>PT5M26S</meta:editing-duration>
    <meta:editing-cycles>1</meta:editing-cycles>
    <meta:document-statistic meta:table-count="1" meta:image-count="1" meta:object-count="0" meta:page-count="6" meta:paragraph-count="63" meta:word-count="1541" meta:character-count="12900"/>
    <meta:user-defined meta:name="Поле 1"/>
    <meta:user-defined meta:name="Поле 2"/>
    <meta:user-defined meta:name="Поле 3"/>
    <meta:user-defined meta:name="Поле 4"/>
  </office:meta>
</office:document-meta>
</file>