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E4142A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 Math" svg:font-family="'Cambria Math'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style:line-height-at-least="0.64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style:line-height-at-least="0.651cm" fo:text-align="justify" style:justify-single-word="false" fo:text-indent="1.251cm" style:auto-text-indent="false"/>
      <style:text-properties style:font-name="Times New Roman" fo:font-size="14pt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style:line-height-at-least="0.651cm" fo:text-align="justify" style:justify-single-word="false" fo:text-indent="1.251cm" style:auto-text-indent="false"/>
      <style:text-properties style:use-window-font-color="true" style:font-name="Times New Roman" fo:font-size="14pt" style:text-underline-style="none" fo:font-weight="normal" fo:background-color="#ffff00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51cm" style:auto-text-indent="false"/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line-height-at-least="0.651cm" fo:text-align="justify" style:justify-single-word="false" fo:text-indent="1.24cm" style:auto-text-indent="false"/>
      <style:text-properties style:use-window-font-color="true" style:font-name="Times New Roman" fo:font-size="14pt"/>
    </style:style>
    <style:style style:name="P23" style:family="paragraph" style:parent-style-name="Standard">
      <style:paragraph-properties fo:margin-left="0cm" fo:margin-right="0cm" fo:margin-top="0cm" fo:margin-bottom="0cm" style:line-height-at-least="0.651cm" fo:text-align="justify" style:justify-single-word="false" fo:text-indent="1.24cm" style:auto-text-indent="false"/>
    </style:style>
    <style:style style:name="P24" style:family="paragraph" style:parent-style-name="Standard">
      <style:paragraph-properties fo:margin-left="0cm" fo:margin-right="0cm" fo:margin-top="0cm" fo:margin-bottom="0cm" style:line-height-at-least="0.651cm" fo:text-align="justify" style:justify-single-word="false" fo:text-indent="1.24cm" style:auto-text-indent="false"/>
      <style:text-properties fo:color="#000000" fo:background-color="#ffffff"/>
    </style:style>
    <style:style style:name="P25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4cm" style:auto-text-indent="false"/>
      <style:text-properties style:use-window-font-color="true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4cm" style:auto-text-indent="false"/>
      <style:text-properties style:font-name="Times New Roman" fo:font-size="14pt"/>
    </style:style>
    <style:style style:name="P28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4cm" style:auto-text-indent="false"/>
    </style:style>
    <style:style style:name="P29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4cm" style:auto-text-indent="false"/>
      <style:text-properties style:font-name="Times New Roman1" fo:font-size="14pt"/>
    </style:style>
    <style:style style:name="P30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4cm" style:auto-text-indent="false"/>
      <style:text-properties style:font-name="Times New Roman1" fo:font-size="14pt" style:font-size-asian="14pt" style:font-size-complex="14pt"/>
    </style:style>
    <style:style style:name="P31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32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33" style:family="paragraph" style:parent-style-name="Text_20_body">
      <style:paragraph-properties fo:margin-left="8.89cm" fo:margin-right="0cm" fo:margin-top="0cm" fo:margin-bottom="0cm" fo:text-align="justify" style:justify-single-word="false" fo:text-indent="0cm" style:auto-text-indent="false"/>
    </style:style>
    <style:style style:name="P34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35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u" fo:country="RU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style:font-name="Times New Roman1" fo:background-color="#ffffff"/>
    </style:style>
    <style:style style:name="T7" style:family="text">
      <style:text-properties style:use-window-font-color="true" style:font-name="Times New Roman1" fo:language="ru" fo:country="RU" fo:font-weight="normal" fo:background-color="#ffffff" style:font-weight-asian="normal" style:font-weight-complex="normal"/>
    </style:style>
    <style:style style:name="T8" style:family="text">
      <style:text-properties style:use-window-font-color="true" style:font-name="Times New Roman1" style:text-underline-style="none" fo:font-weight="normal" style:font-size-asian="14pt" style:font-weight-asian="normal" style:font-size-complex="14pt" style:font-weight-complex="normal"/>
    </style:style>
    <style:style style:name="T9" style:family="text">
      <style:text-properties style:use-window-font-color="true" style:font-name="Times New Roman1" style:text-underline-style="none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style:use-window-font-color="true" style:font-name="Times New Roman1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style:use-window-font-color="true" fo:language="ru" fo:country="RU" fo:background-color="#ffffff"/>
    </style:style>
    <style:style style:name="T12" style:family="text">
      <style:text-properties style:use-window-font-color="true" fo:background-color="#ffffff"/>
    </style:style>
    <style:style style:name="T13" style:family="text">
      <style:text-properties style:use-window-font-color="true" fo:font-style="normal" fo:background-color="transparent" style:font-style-asian="normal" style:font-style-complex="normal"/>
    </style:style>
    <style:style style:name="T14" style:family="text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style:use-window-font-color="true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style:use-window-font-color="true" style:text-line-through-style="none" style:text-position="0% 100%" style:font-name="Times New Roman1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italic" style:font-weight-complex="normal"/>
    </style:style>
    <style:style style:name="T17" style:family="text">
      <style:text-properties style:use-window-font-color="true" style:text-line-through-style="none" style:text-position="0% 100%" style:font-name="Times New Roman1" fo:font-style="normal" fo:background-color="transparent" style:font-name-asian="Times New Roman" style:font-style-asian="normal" style:font-name-complex="Times New Roman" style:font-style-complex="normal"/>
    </style:style>
    <style:style style:name="T18" style:family="text">
      <style:text-properties style:use-window-font-color="true" style:text-line-through-style="none" style:text-position="0% 100%" fo:language="en" fo:country="US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9" style:family="text">
      <style:text-properties style:use-window-font-color="true"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0" style:family="text">
      <style:text-properties style:use-window-font-color="true" style:text-line-through-style="none" style:font-name="Times New Roman" fo:font-size="14pt" style:text-underline-style="none" style:text-blinking="false" style:font-size-asian="14pt" style:font-size-complex="14pt"/>
    </style:style>
    <style:style style:name="T21" style:family="text">
      <style:text-properties style:use-window-font-color="true" style:text-line-through-style="none" fo:font-style="normal" style:text-underline-style="none" fo:font-weight="normal" style:text-blinking="false" style:font-style-asian="normal" style:font-weight-asian="normal" style:font-style-complex="normal" style:font-weight-complex="normal"/>
    </style:style>
    <style:style style:name="T22" style:family="text">
      <style:text-properties style:use-window-font-color="true" style:font-name="Times New Roman" fo:font-size="14pt"/>
    </style:style>
    <style:style style:name="T23" style:family="text">
      <style:text-properties style:use-window-font-color="true" style:font-name="Times New Roman" fo:font-size="14pt" style:font-size-asian="14pt" style:font-size-complex="14pt"/>
    </style:style>
    <style:style style:name="T24" style:family="text"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T25" style:family="text">
      <style:text-properties style:use-window-font-color="true" style:font-name="Times New Roman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6" style:family="text">
      <style:text-properties style:use-window-font-color="true" style:font-name="Times New Roman"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style:use-window-font-color="true" style:text-underline-style="none" fo:font-weight="normal" fo:background-color="#ffffff" style:font-size-asian="14pt" style:font-weight-asian="normal" style:font-size-complex="14pt" style:font-weight-complex="normal"/>
    </style:style>
    <style:style style:name="T28" style:family="text">
      <style:text-properties fo:color="#000000"/>
    </style:style>
    <style:style style:name="T29" style:family="text">
      <style:text-properties fo:color="#000000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0" style:family="text">
      <style:text-properties fo:color="#000000" style:text-position="0% 100%" fo:language="en" fo:country="US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1" style:family="text">
      <style:text-properties fo:color="#000000" fo:background-color="#ffffff"/>
    </style:style>
    <style:style style:name="T32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italic" style:font-weight-complex="normal"/>
    </style:style>
    <style:style style:name="T33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34" style:family="text">
      <style:text-properties fo:color="#000000" fo:language="ru" fo:country="RU" style:font-name-asian="Cambria Math" style:font-name-complex="Cambria Math"/>
    </style:style>
    <style:style style:name="T35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36" style:family="text">
      <style:text-properties fo:color="#000000" fo:language="en" fo:country="US" style:font-name-asian="Tahoma" style:font-name-complex="Tahoma"/>
    </style:style>
    <style:style style:name="T37" style:family="text">
      <style:text-properties fo:color="#000000" fo:language="en" fo:country="US" style:font-name-asian="Cambria Math" style:font-name-complex="Cambria Math"/>
    </style:style>
    <style:style style:name="T38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8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0" style:family="text">
      <style:text-properties fo:font-variant="normal" fo:text-transform="none" style:text-line-through-style="none" style:text-position="0% 100%" fo:language="ru" fo:country="RU" fo:font-style="normal" fo:background-color="transparent" style:font-name-asian="Times New Roman" style:font-style-asian="normal" style:font-name-complex="Times New Roman" style:font-style-complex="normal"/>
    </style:style>
    <style:style style:name="T6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62" style:family="text">
      <style:text-properties style:font-name="Times New Roman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63" style:family="text">
      <style:text-properties style:text-underline-style="none" fo:font-weight="normal" style:font-weight-asian="normal" style:font-weight-complex="normal"/>
    </style:style>
    <style:style style:name="T6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5" style:family="text">
      <style:text-properties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66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ac2868b-8d05-497c-afad-c9bcca735dcb" text:name="BossProviderVariable"/>
      </text:user-field-decls>
      <text:p text:style-name="P35"><text:span text:style-name="T1">РЕШЕНИЕ</text:span> </text:p>
      <text:p text:style-name="P5">о рассмотрении жалобы <text:span text:style-name="T2">н</text:span><text:span text:style-name="T3">а постановление </text:span></text:p>
      <text:p text:style-name="P8">о наложении административного штрафа по делу об административном правонарушении № 4-14.32-325/00-22-15</text:p>
      <text:p text:style-name="P4"/>
      <text:p text:style-name="P4">«<text:span text:style-name="T2">15</text:span>» сентября 2015 <text:tab/><text:tab/><text:tab/><text:tab/><text:tab/><text:tab/><text:tab/><text:tab/><text:tab/>г. Москва</text:p>
      <text:p text:style-name="P4"/>
      <text:p text:style-name="P10"><text:tab/>Я, руководитель Федеральной антимонопольной службы Артемьев И.Ю., рассмотрев материалы жалобы на <text:span text:style-name="T6">постановление Федеральной антимонопольной службы (далее - ФАС России) от 03.07.2015 </text:span><text:span text:style-name="T11">о наложении административного штрафа </text:span><text:span text:style-name="T12">по делу об административном правонарушении </text:span><text:span text:style-name="T11">№ </text:span><text:span text:style-name="T7">4-14.32-325/00-22-15</text:span><text:span text:style-name="T11"> </text:span><text:span text:style-name="T12">в отношении </text:span><text:span text:style-name="T6">Общества с ограниченной ответственностью «Служба пожарного мониторинга — 64» (далее - ООО «СПМ-64)</text:span><text:span text:style-name="T12"> (</text:span><text:span text:style-name="Основной_20_шрифт_20_абзаца"><text:span text:style-name="T29">место нахождения: 410031, г. Саратов, ул. Комсомольская, д. 52,</text:span></text:span><text:span text:style-name="Основной_20_шрифт_20_абзаца"><text:span text:style-name="T30"> </text:span></text:span><text:span text:style-name="Основной_20_шрифт_20_абзаца"><text:span text:style-name="T29">дата регистрации в качестве юридического лица — 07.06.2011; ОГРН </text:span></text:span><text:span text:style-name="Основной_20_шрифт_20_абзаца"><text:span text:style-name="T38">1116450005638</text:span></text:span><text:span text:style-name="Основной_20_шрифт_20_абзаца"><text:span text:style-name="T29">; ИНН </text:span></text:span><text:span text:style-name="Основной_20_шрифт_20_абзаца"><text:span text:style-name="T38">6450051648</text:span></text:span><text:span text:style-name="Основной_20_шрифт_20_абзаца"><text:span text:style-name="T29">; КПП </text:span></text:span><text:span text:style-name="Основной_20_шрифт_20_абзаца"><text:span text:style-name="T38">645001001</text:span></text:span><text:span text:style-name="T11">) </text:span><text:span text:style-name="T12">(далее — Жалоба), в присутствии защитника XXXXXXXXXXXXXXXXXXXXXXXXXXX (доверенность от 10.09.2015 б/н) </text:span><text:span text:style-name="T31">которой разъяснены права лица, в отношении которого ведё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(далее — КоАП)</text:span><text:span text:style-name="T12">,</text:span><text:span text:style-name="T13"> </text:span></text:p>
      <text:p text:style-name="P7"/>
      <text:p text:style-name="P6">УСТАНОВИЛ:</text:p>
      <text:p text:style-name="P6"/>
      <text:p text:style-name="P18">Заместителем руководителя ФАС России Кинёвым А.Ю. 03 июля 2015 года в отношении ООО «СПМ — 64» вынесено постановление по делу № 4-14.32-325/00-22-15 об административном правонарушении.</text:p>
      <text:p text:style-name="P19">Не согласившись с вынесенным постановлением, ООО «СПМ - 64» обратилось в ФАС России с Жалобой об оспаривании указанного постановления об административном правонарушении.</text:p>
      <text:p text:style-name="P11"><text:span text:style-name="T4">Как следует из материалов дела ФАС России 02.10.2014 вынесено решение по делу № 1-11-26/00-22-14 о нарушении антимонопольного законодательства ряда хозяйствующих субъектов в т.ч., </text:span><text:span text:style-name="T61">ООО «СПМ-64» </text:span><text:span text:style-name="T16">пункта 1 части 2 статьи 11 </text:span><text:span text:style-name="T32">Федерального Закона от 26.07.2006 № 135-ФЗ «О защите конкуренции» (далее – Закон о защите конкуренции)</text:span><text:span text:style-name="T16"> – путем заключения и участия в запрещенных «вертикальных» соглашениях, которые приводили или могли привести к установлению минимальной цены перепродажи товаров.</text:span></text:p>
      <text:p text:style-name="P19">В соответствии с частью 1.2 статьи 28.1 КоАП поводом к возбуждению <text:soft-page-break/>дела об административном правонарушении, предусмотренном статьей 14.32 КоАП, является принятие комиссией антимонопольного органа решения, которым установлен факт нарушения антимонопольного законодательства Российской Федерации.</text:p>
      <text:p text:style-name="P19">Таким образом, рассмотрение дел об административных правонарушениях по статье 14.32 КоАП относится к компетенции антимонопольных органов.</text:p>
      <text:p text:style-name="P19">Должностным лицом Управления по борьбе с картелями ФАС России Франскевич О.П. в отсутствии, надлежащим образом уведомленного о месте и времени составления протокола, законного представителя <text:s/>ООО «СПМ-64», 27.05.2015 составлен протокол № 4-14.32-325/00-22-14 об административном правонарушении по части 1 статьи 14.32 КоАП.</text:p>
      <text:p text:style-name="P19">Должностным лицом, составившим протокол, права и законные интересы ООО «СПМ — 64» нарушены не были. Материалами дела подтверждается надлежащее извещение ООО «СПМ - 64» обо всех процессуальных действиях ФАС России. Обстоятельств, исключающих возможность рассмотрения данного дела по существу, не имеется.</text:p>
      <text:p text:style-name="P19">Заместителем руководителя ФАС России Кинёвым А.Ю. 03.07.2015 <text:s/>вынесено постановление по делу № 4-14.32-325/00-22-15, в соответствии с которым ООО «СПМ — 64» привлечено к административной ответственности по части 1 статьи 14.31 КоАП и подвергнуто наказанию в виде наложения административного штрафа в размере 100 000 (ста тысяч) рублей 00 копеек. </text:p>
      <text:p text:style-name="P22">Решением ФАС России от 02.10.2014 по делу № 1-11-26/00-22-14 <text:s text:c="26"/>о нарушении антимонопольного законодательства установлены следующие обстоятельства.</text:p>
      <text:p text:style-name="P25">С целью реализации продукции в период 2010-2013 годов ЗАО «АРГУС-СПЕКТР» заключены и реализовывались с хозяйствующими субъектами договоры, содержащие условие о перепродаже товаров по минимальным ценам, указанным в приложениях к данным договорам. </text:p>
      <text:p text:style-name="P25">Условия об установлении минимальной цены перепродажи товаров <text:s text:c="4"/>согласованы между ЗАО «АРГУС-СПЕКТР» и <text:span text:style-name="T33">ООО «СПМ-64» </text:span>в отношении продукции производства <text:span text:style-name="T63">ЗАО «АРГУС-СПЕКТР», а именно в отношении приборов внутриобъектовой радиосистемы «Стрелец» (ВОРС «Стрелец») и </text:span><text:span text:style-name="T39">объектовых станций «Стрелец-Мониторинг» радиосистемы передачи извещений «Стрелец-Мониторинг» (РСПИ «Стрелец-Мониторинг»).</text:span></text:p>
      <text:p text:style-name="P23"><text:span text:style-name="T22">В том числе, </text:span><text:span text:style-name="T48">с такими условиями </text:span><text:span text:style-name="T23">ЗАО «АРГУС-СПЕКТР»</text:span><text:span text:style-name="T22"> заключил <text:s text:c="20"/>с </text:span><text:span text:style-name="T35">ООО «СПМ-64»</text:span><text:span text:style-name="T48"> </text:span><text:span text:style-name="T51">договор № П-49 от 15.03.2012 на поставку </text:span><text:span text:style-name="T40">объектовых </text:span><text:soft-page-break/><text:span text:style-name="T40">станций радиосистемы передачи извещений «Стрелец-Мониторинг» (РСПИ «Стрелец-Мониторинг»)</text:span><text:span text:style-name="T51">. Дата начала действия данного договора: 15.03.2012, договор № П-49 от 15.03.2012 заключен на неопределенный срок.</text:span></text:p>
      <text:p text:style-name="P24"><text:span text:style-name="T48">В соответствии с подпунктом 2.1.5 пункта 2.1 Договора № П-49 от 15.03.2012 ООО «СПМ-64» </text:span><text:span text:style-name="T49">(«Дилер») </text:span><text:span text:style-name="T48">обязуется производить реализацию продукции ЗАО «АРГУС-СПЕКТР» (в том числе </text:span><text:span text:style-name="T50">объектовых станций радиосистемы передачи извещений «Стрелец-Мониторинг»</text:span><text:span text:style-name="T48">) по </text:span><text:span text:style-name="T49">ценам, указанным в Приложении № 1 к Договору </text:span><text:span text:style-name="T48">№ П-49 от 15.03.2012</text:span><text:span text:style-name="T49">, а именно - по <text:s/>минимальным ценам для перепродажи.</text:span></text:p>
      <text:p text:style-name="P20">Согласно пункту 18 статьи 4 Закона о защите конкуренции соглашением признается договоренность в письменной форме, содержащаяся в документе или нескольких документах, а также договоренность в устной форме.</text:p>
      <text:p text:style-name="P20">То есть, Закон о защите конкуренции устанавливает специальные требования к определению соглашения, отличные от содержащихся <text:s text:c="29"/>в Гражданском Кодексе Российской Федерации.</text:p>
      <text:p text:style-name="P20">Данная позиция подтверждается постановлением Президиума Высшего Арбитражного Суда Российской Федерации от 21.12.2010 № 9966/10, постановлением Пленума Высшего Арбитражного Суда Российской Федерации от 30.06.2008 № 30 «О некоторых вопросах, возникающих в связи <text:s text:c="31"/>с применением арбитражными судами антимонопольного законодательства».</text:p>
      <text:p text:style-name="P26">В соответствии с пунктом 19 статьи 4 Закона о защите конкуренции «вертикальное» соглашение - соглашение между хозяйствующими субъектами, один из которых приобретает товар, а другой предоставляет (продает) товар. </text:p>
      <text:p text:style-name="P26">Следовательно, заключенный <text:span text:style-name="T5">ЗАО «АРГУС-СПЕКТР» и </text:span><text:span text:style-name="T44">ООО «СПМ-64» </text:span>договор <text:span text:style-name="T5">поставки товаров</text:span> является «вертикальным» соглашением в понимании пункта 19 статьи 4 Закона о защите конкуренции.</text:p>
      <text:p text:style-name="P28"><text:span text:style-name="T23">В соответствии с </text:span><text:span text:style-name="T24">пунктом 1 части 2 статьи 11</text:span><text:span text:style-name="T23"> Закона о защите конкуренции (в ред. Федерального </text:span><text:a xlink:type="simple" xlink:href="consultantplus://offline/ref=5790222E01224F0895741484119D46218EBAA95172A835B8AB353DA47DA33A0F0991EA00C8E9A24Fd527L"><text:span text:style-name="T20">закона</text:span></text:a><text:span text:style-name="T23"> от 06.12.2011 № 401-ФЗ), действующим с 06.01.2012, запрещаются «вертикальные» соглашения между хозяйствующими субъектами (за исключением «вертикальных» соглашений, которые признаются допустимыми в соответствии со </text:span><text:a xlink:type="simple" xlink:href="consultantplus://offline/ref=0CB03B6103D77E0B23E59138B71EB158D4A4DF8F619A429C487A52681FD95B5445B68E2B962D0C03y17AK"><text:span text:style-name="T20">статьей 12</text:span></text:a><text:span text:style-name="T23"> Закона <text:s text:c="31"/>о защите конкуренции), если такие соглашения приводят или могут привести <text:s text:c="28"/>к установлению цены перепродажи товара, за исключением случая, <text:s text:c="30"/>если продавец устанавливает для покупателя максимальную цену перепродажи товара.</text:span></text:p>
      <text:p text:style-name="P26"><text:span text:style-name="T64">Следовательно, с 23.08.2009 по </text:span><text:span text:style-name="T36">дату</text:span><text:span text:style-name="T37"> </text:span><text:span text:style-name="T36">принятия</text:span><text:span text:style-name="T37"> </text:span><text:span text:style-name="T34">р</text:span><text:span text:style-name="T18">ешени</text:span><text:span text:style-name="T19">я</text:span><text:span text:style-name="T18"> ФАС России от </text:span><text:soft-page-break/><text:span text:style-name="T18">02.10.2014 по делу № 1-11-26/00-22-14 о нарушении антимонопольного законодательства</text:span><text:span text:style-name="T64"> действует, установленный Законом о защите конкуренции, запрет на «вертикальные» соглашения, которые приводят или могут привести <text:s text:c="14"/>к установлению цены перепродажи товара, за исключением случаев, если продавец устанавливает для покупателя максимальную цену перепродажи товара или </text:span><text:span text:style-name="T14">«вертикальных» соглашений, которые признаются допустимыми <text:s text:c="16"/>в соответствии со </text:span><text:a xlink:type="simple" xlink:href="consultantplus://offline/ref=0CB03B6103D77E0B23E59138B71EB158D4A4DF8F619A429C487A52681FD95B5445B68E2B962D0C03y17AK"><text:span text:style-name="T21">статьей 12</text:span></text:a><text:span text:style-name="T14"> Закона защите конкуренции</text:span><text:span text:style-name="T64">.</text:span></text:p>
      <text:p text:style-name="P29"><text:span text:style-name="T62">Как следует из материалов дела комиссия, рассмотрев вопрос о допустимости заключенного между </text:span><text:span text:style-name="T25">ЗАО «АРГУС-СПЕКТР» и </text:span><text:span text:style-name="T41">ООО «СПМ-64» </text:span><text:span text:style-name="T25">«вертикального» соглашения об установлении</text:span><text:span text:style-name="T62"> </text:span><text:span text:style-name="T25">условия о минимальной цене перепродажи товаров, </text:span><text:span text:style-name="T62">а также о допустимости участия </text:span><text:span text:style-name="T25">ЗАО «АРГУС-СПЕКТР» и </text:span><text:span text:style-name="T41">ООО «СПМ-64» </text:span><text:span text:style-name="T62">в указанном соглашении, пришла к выводу о том, что данное «вертикальное» соглашение не</text:span><text:span text:style-name="T65"> может быть признано допустимыми в соответствии со статьями 11, 12, 13 Закона о защите конкуренции и <text:s/></text:span><text:span text:style-name="T62">Постановлением Правительства РФ от 16.07.2009 № 583 «О случаях допустимости соглашений между хозяйствующими субъектами»</text:span><text:span text:style-name="T65">.</text:span></text:p>
      <text:p text:style-name="P27"><text:span text:style-name="T66">Заключив данное Соглашение, а также участвуя в них, </text:span><text:span text:style-name="T15">ЗАО «АРГУС-СПЕКТР»</text:span><text:span text:style-name="T66"> и </text:span><text:span text:style-name="T45">ООО «СПМ-64»</text:span><text:span text:style-name="T54"> </text:span><text:span text:style-name="T66">нарушили пункт 1 части 2 статьи 11 Закона о защите конкуренции.</text:span></text:p>
      <text:p text:style-name="P30"><text:span text:style-name="T64">Таким образом, из материалов дела следует, что в действиях </text:span><text:span text:style-name="T26">ЗАО «АРГУС-СПЕКТР»</text:span><text:span text:style-name="T64"> и </text:span><text:span text:style-name="T42">ООО «СПМ-64» </text:span><text:span text:style-name="T56">в части заключения запрещенного </text:span><text:span text:style-name="T56">«вертикального» соглашения, </text:span><text:span text:style-name="T52">которые приводило или могло привести к установлению минимальной цены перепродажи товара <text:s/>(</text:span><text:span text:style-name="T53">договор поставки № П-</text:span><text:span text:style-name="T53">49 от 15.03.2012), а также участия в данном запрещенном «вертикальном» соглашении, повлекли</text:span><text:span text:style-name="T56"> нарушение в период с 15.03.2012 по 19.09.</text:span><text:span text:style-name="T43">2014 </text:span><text:span text:style-name="T56"><text:s/>пункта 1 части 2 статьи 11 Закона о защите конкуренции (в ред. Федерального </text:span><text:a xlink:type="simple" xlink:href="consultantplus://offline/ref=5790222E01224F0895741484119D46218EBAA95172A835B8AB353DA47DA33A0F0991EA00C8E9A24Fd527L"><text:span text:style-name="T58">закона</text:span></text:a><text:span text:style-name="T56"> от 06.12.2011 <text:s/>№ 401-ФЗ). </text:span></text:p>
      <text:p text:style-name="P12"><text:span text:style-name="T27">Решением Комиссии ФАС России от 02.10.2014 по делу № 1-11-26/00-22-14 установлено, что </text:span><text:span text:style-name="T57">ЗАО «АРГУС-СПЕКТР» реализовывало </text:span><text:span text:style-name="T55">ООО «СПМ-64»</text:span><text:span text:style-name="T47"> </text:span><text:span text:style-name="T46">объектовые станции радиосистемы передачи извещений (РСПИ «Стрелец-Мониторинг»), </text:span><text:span text:style-name="T59">которые являются предметом договора № П-49 от 15.03.2012, </text:span><text:span text:style-name="T57">на рынке </text:span><text:span text:style-name="T55">оптовой реализации объектовых станций, подключаемых к программно-а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 и сооружениях с массовым пребыванием людей, в том числе в высотных зданиях, принятым по результатам испытаний на снабжение в МЧС </text:span><text:soft-page-break/><text:span text:style-name="T55">России,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, в географических границах Российской Федерации.</text:span></text:p>
      <text:p text:style-name="P12"><text:span text:style-name="T8">Таким образом, нарушение </text:span><text:span text:style-name="T54">пункта 1 части 2 статьи 11 Закона о защите конкуренции </text:span><text:span text:style-name="T10">ЗАО «АРГУС-СПЕКТР»</text:span><text:span text:style-name="T8"> и </text:span><text:span text:style-name="T9">ООО «СПМ-64»</text:span><text:span text:style-name="T54"> совершено </text:span><text:span text:style-name="T8">на указанном товарном рынке. </text:span></text:p>
      <text:p text:style-name="P21"><text:span text:style-name="Основной_20_шрифт_20_абзаца"><text:span text:style-name="T17">ООО «СПМ - 64» представило доказательства расторжения договора № П-49 от 15.03.2012, в котором содержались условия об установлении минимальной цены перепродажи товара, и ходатайствовало перед Комиссией о прекращении производства по делу № 1-11-26/00-22-14 в связи с добровольным устранением нарушения <text:s/>антимонопольного законодательства (вх. ФАС России от 03.09.2014 <text:s/>№ 80912/14).</text:span></text:span></text:p>
      <text:p text:style-name="P15"><text:span text:style-name="Основной_20_шрифт_20_абзаца"><text:span text:style-name="T60">Согласно решению ФАС России по делу № 1-11-26/00-22-14 в отношении ООО «СПМ-64» Комиссия приняла решение о прекращении производства по делу № 1-11-26/00-22-14 в соответствии с пунктом 1 части 1 статьи 48 Закона о защите конкуренции в связи с добровольным устранением нарушений антимонопольного законодательства.</text:span></text:span></text:p>
      <text:p text:style-name="P19">В связи с этим 03.07.2015 заместитель руководителя ФАС России Кинёв А.Ю. вынес в отношении ООО «СПМ — 64» постановление о наложении штрафа по делу об административном правонарушении № 4-14.32-325/00-22-15. </text:p>
      <text:p text:style-name="P17"><text:span text:style-name="T28">Должностным лицом, вынесшим постановление, права и законные интересы ООО «СПМ - 64» не нарушены. Материалами дела подтверждается надлежащее извещение ООО «СПМ - 64» обо всех процессуальных действиях </text:span><text:span text:style-name="T28">ФАС России, обстоятельств, исключающих возможность рассмотрения дела по существу, не имелось.</text:span></text:p>
      <text:p text:style-name="P17">Действия ООО «СПМ - 64» содержат признаки административного правонарушения, предусмотренного статьей 14.32 КоАП. Вина ООО «СПМ - 64» в совершении административного правонарушения, предусмотренного статьей 14.32 КоАП, подтверждается материалами дела.</text:p>
      <text:p text:style-name="P17">Как следует из материалов дела у ООО «СПМ - 64» имелась возможность <text:s/>соблюдения правил и норм, за нарушение которых КоАП предусмотрена административная ответственность, но им не приняты все зависящие от него меры по их соблюдению.</text:p>
      <text:p text:style-name="P13">Руководствуясь <text:s/>статьей 14.9, частью 1 статьи 29.9, статьей 29.10, пунктом 2 части 1 статьи 30.7 КоАП,</text:p>
      <text:p text:style-name="P13"/>
      <text:p text:style-name="P14"><text:soft-page-break/>РЕШИЛ:</text:p>
      <text:p text:style-name="P16"/>
      <text:p text:style-name="P16">Постановление от 03.07.2015 ФАС России о наложении штрафа по делу № 4-14.32-325/00-22-15 об административном правонарушении в отношении ООО «СПМ - 64», оставить без изменения, а жалобу без удовлетворения.</text:p>
      <text:p text:style-name="P16">В соответствии с частью 1 статьи 30.9 и статьей 30.3 КоАП решение о рассмотрении жалобы на постановление об административном правонарушении может быть обжаловано в арбитражный суд по месту рассмотрения жалобы в течении 10 суток со дня вручения или получения копии реш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 Math" svg:font-family="'Cambria Math'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E4142A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0E4142A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6T18:12:39.23</meta:creation-date>
    <meta:generator>OpenOffice.org/3.4.1$Win32 OpenOffice.org_project/341m1$Build-9593</meta:generator>
    <dc:date>2015-09-24T18:48:58.94</dc:date>
    <meta:document-statistic meta:table-count="0" meta:image-count="1" meta:object-count="0" meta:page-count="6" meta:paragraph-count="44" meta:word-count="1488" meta:character-count="11759"/>
    <meta:user-defined meta:name="Поле 1"/>
    <meta:user-defined meta:name="Поле 2"/>
    <meta:user-defined meta:name="Поле 3"/>
    <meta:user-defined meta:name="Поле 4"/>
  </office:meta>
</office:document-meta>
</file>