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3CA8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 style:list-style-name="L1">
      <style:paragraph-properties fo:margin-left="-0.028cm" fo:margin-right="0cm" fo:text-align="justify" style:justify-single-word="false" fo:text-indent="1.198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1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letter-spacing="-0.004cm" style:font-size-asian="14pt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fo:letter-spacing="-0.004cm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7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175171-4692-4ed5-9d60-924baf827fd5" text:name="BossProviderVariable"/>
      </text:user-field-decls>
      <text:p text:style-name="P21">ОПРЕДЕЛЕНИЕ</text:p>
      <text:p text:style-name="P5">об отложении рассмотрения дела № 4-14.55-787/00-25-15</text:p>
      <text:p text:style-name="P5">об административном правонарушении</text:p>
      <text:p text:style-name="P6"/>
      <text:p text:style-name="P8"><text:s/></text:p>
      <text:p text:style-name="P7"/>
      <text:p text:style-name="P7">«15» сентября 2015 г. <text:s text:c="84"/>г. Москва</text:p>
      <text:p text:style-name="P7"/>
      <text:p text:style-name="P14"><text:span text:style-name="T1">Я,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<text:s/>рассмотрев материалы дела № 4-14.55-787/00-25-15 об административном правонарушении </text:span><text:span text:style-name="T2">в отношении <text:s/>временно исполняющего обязанности начальника ФГУП «Спецстройсервис» при Спецстрое России» XXXXXXXXXXXXXXXXXXXXXXXXXXXX, возбужденного по факту административного правонарушения, </text:span><text:span text:style-name="T5">ответственность за которое предусмотрена</text:span><text:span text:style-name="T6"> </text:span><text:span text:style-name="T7">частью 1 статьи 14.55 КоАП,</text:span></text:p>
      <text:p text:style-name="P15"/>
      <text:p text:style-name="P16">УСТАНОВИЛ:</text:p>
      <text:p text:style-name="P16"/>
      <text:p text:style-name="P14"><text:span text:style-name="T3">В ходе подготовки к рассмотрению дела № 4-14.55-787/00-25-15 об административном правонарушении установлено, что на дату рассмотрения дела № 4-14.55-787/00-25-15 об административном правонарушении, обозначенную в Определении о продлении срока рассмотрения дела № 4-14.55-787/00-25-15 об административном правонарушении (исх. ФАС России от 02.09.2015 <text:s text:c="29"/>№ 25/25/46918/15), должностное лицо - XXXXXXXXXXXXXXXXXXXXXXXXXX, не было надлежащим образом уведомлено о месте и времени рассмотрения. </text:span></text:p>
      <text:p text:style-name="P12">Учитывая изложенное, руководствуясь пунктом 5 части 1 статьи 29.1, статьей 29.4 Кодекса Российской Федерации об административных правонарушениях (далее - КоАП),</text:p>
      <text:p text:style-name="P12"/>
      <text:p text:style-name="P13">ОПРЕДЕЛИЛ:</text:p>
      <text:p text:style-name="P12"/>
      <text:list xml:id="list4330259616950431341" text:style-name="L1">
        <text:list-item>
          <text:list>
            <text:list-item>
              <text:list>
                <text:list-item>
                  <text:p text:style-name="P17">Отложить дело № 4-14.55-787/00-25-15 об административном правонарушении, возбужденное в отношении <text:s/><text:span text:style-name="T4">временно исполняющего обязанности начальника ФГУП «Спецстройсервис» при Спецстрое России» XXXXXXXXXXXXXXXXXXXXXXXXXXXXX</text:span></text:p>
                </text:list-item>
                <text:list-item>
                  <text:p text:style-name="P18"><text:span text:style-name="T8">Назначить дело № 4-14.55-787/00-25-15 об административном правонарушении к рассмотрению на «25» сентября 2015 г. на 14 часов 00 минут по адресу: </text:span><text:span text:style-name="T9">г. Москва, Уланский пер., д. 16, корп. 1 (Управление контроля тылового обеспечения и капитального строительства в сфере ГОЗ, кабинет № 420).</text:span></text:p>
                  <text:list>
                    <text:list-item>
                      <text:list>
                        <text:list-header>
                          <text:p text:style-name="P20"><text:soft-page-break/><text:span text:style-name="T9"><text:s text:c="5"/></text:span><text:span text:style-name="T10">Примечание</text:span><text:span text:style-name="T11">.</text:span><text:span text:style-name="T9"> Порядок оформления пропуска в здание ФАС России можно согласовать по телефону 8 (495) 983-11-15 (доб. 17-25)</text:span><text:span text:style-name="T12"> </text:span><text:span text:style-name="T9">или по электронной почте </text:span><text:span text:style-name="T13">bulanenkova@fas.gov.ru</text:span><text:span text:style-name="T12"> <text:s/></text:span><text:span text:style-name="T9">за трое суток до составления протоко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43CA8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83079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43CA87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5:03:30.48</meta:creation-date>
    <meta:generator>OpenOffice.org/3.4.1$Win32 OpenOffice.org_project/341m1$Build-9593</meta:generator>
    <dc:date>2015-09-24T19:26:16.65</dc:date>
    <meta:document-statistic meta:table-count="0" meta:image-count="1" meta:object-count="0" meta:page-count="2" meta:paragraph-count="17" meta:word-count="242" meta:character-count="2173"/>
    <meta:user-defined meta:name="Поле 1"/>
    <meta:user-defined meta:name="Поле 2"/>
    <meta:user-defined meta:name="Поле 3"/>
    <meta:user-defined meta:name="Поле 4"/>
  </office:meta>
</office:document-meta>
</file>