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0EFA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style:page-number="auto" table:align="left" style:writing-mode="lr-tb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  <style:text-properties fo:color="#00000a" fo:font-size="14pt" fo:background-color="transparent" style:font-size-asian="14pt" style:language-asian="en" style:country-asian="US" style:font-name-complex="Calibri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20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/>
      <style:text-properties fo:font-size="10pt" style:font-size-asian="10pt"/>
    </style:style>
    <style:style style:name="P27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</style:style>
    <style:style style:name="P28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background-color="transparent" style:font-size-asian="14pt" style:font-size-complex="14pt"/>
    </style:style>
    <style:style style:name="P29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language="ru" fo:country="RU" fo:background-color="transparent" style:font-size-asian="14pt" style:font-size-complex="14pt"/>
    </style:style>
    <style:style style:name="P32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style:font-name="Times New Roman1" fo:font-size="14pt" fo:language="ru" fo:country="RU" fo:font-style="italic" fo:background-color="transparent" style:font-size-asian="14pt" style:font-style-asian="italic" style:font-name-complex="Times New Roman1" style:font-size-complex="14pt" style:font-style-complex="italic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Table_20_Contents" style:master-page-name="First_20_Page">
      <style:paragraph-properties fo:margin-top="0cm" fo:margin-bottom="0.499cm" style:page-number="auto" fo:padding="0cm" fo:border="none" style:snap-to-layout-grid="false"/>
    </style:style>
    <style:style style:name="T1" style:family="text"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fo:font-size="14pt" fo:language="ru" fo:country="RU" style:font-size-asian="14pt"/>
    </style:style>
    <style:style style:name="T3" style:family="text">
      <style:text-properties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font-size-asian="14pt" style:font-style-asian="normal" style:font-style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background-color="transparent" style:font-size-asian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6" style:family="text"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7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18" style:family="text">
      <style:text-properties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19" style:family="text"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0" style:family="text">
      <style:text-properties style:font-name="Times New Roman1" fo:font-size="14pt" fo:language="de" fo:country="DE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21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22" style:family="text">
      <style:text-properties style:font-name="Times New Roman1" fo:font-size="14pt" fo:language="de" fo:country="DE" fo:background-color="transparent" style:font-size-asian="14pt" style:font-name-complex="Times New Roman1" style:font-size-complex="14pt" style:font-weight-complex="bold"/>
    </style:style>
    <style:style style:name="T23" style:family="text">
      <style:text-properties style:font-name="Times New Roman1" fo:font-size="14pt" fo:language="en" fo:country="US" fo:background-color="transparent" style:font-size-asian="14pt" style:font-name-complex="Times New Roman1" style:font-size-complex="14pt"/>
    </style:style>
    <style:style style:name="T24" style:family="text">
      <style:text-properties style:font-name="Times New Roman1" fo:font-size="14pt" fo:background-color="transparent" style:font-size-asian="14pt" style:font-name-complex="Times New Roman1" style:font-size-complex="14pt" style:font-weight-complex="bold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ahoma" style:font-size-complex="14pt" style:font-weight-complex="normal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38" style:family="text">
      <style:text-properties fo:color="#000000" style:font-name="Times New Roman1" fo:font-size="14pt" fo:background-color="transparent" style:font-size-asian="14pt" style:font-name-complex="Times New Roman1" style:font-size-complex="14pt" style:font-weight-complex="bold"/>
    </style:style>
    <style:style style:name="T39" style:family="text">
      <style:text-properties style:use-window-font-color="true" fo:font-size="14pt" style:font-size-asian="14pt" style:font-size-complex="14pt"/>
    </style:style>
    <style:style style:name="T40" style:family="text">
      <style:text-properties fo:color="#00000a" fo:font-size="14pt" style:font-size-asian="14pt" style:language-asian="en" style:country-asian="US" style:font-name-complex="Calibri" style:font-size-complex="14pt"/>
    </style:style>
    <style:style style:name="T41" style:family="text">
      <style:text-properties fo:color="#00000a" style:font-name="Times New Roman1" fo:font-size="14pt" fo:language="de" fo:country="DE" fo:font-weight="normal" fo:background-color="transparent" style:font-name-asian="Times New Roman CYR" style:font-size-asian="14pt" style:language-asian="en" style:country-asian="US" style:font-weight-asian="normal" style:font-name-complex="Times New Roman1" style:font-size-complex="14pt" style:font-weight-complex="bold"/>
    </style:style>
    <style:style style:name="T42" style:family="text">
      <style:text-properties fo:color="#00000a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2da5a6-7275-412c-9127-48af5809ccce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7"><text:span text:style-name="T15"/></text:p>
            <text:p text:style-name="P31"/>
          </table:table-cell>
        </table:table-row>
      </table:table>
      <text:p text:style-name="P22">ПОСТАНОВЛЕНИЕ</text:p>
      <text:p text:style-name="P22">о назначении административного наказания</text:p>
      <text:p text:style-name="P24"><text:span text:style-name="T5">по делу об административном правонарушении № АГОЗ-</text:span><text:span text:style-name="T2">44</text:span><text:span text:style-name="T5">/15</text:span></text:p>
      <text:p text:style-name="P24"> </text:p>
      <text:p text:style-name="P25"><text:span text:style-name="T5">«</text:span><text:span text:style-name="T2">18</text:span><text:span text:style-name="T5">» сентября 2015 года                                                                               г. Москва</text:span></text:p>
      <text:p text:style-name="P25"><text:span text:style-name="T2">10</text:span><text:span text:style-name="T8">:</text:span><text:span text:style-name="T2">1</text:span><text:span text:style-name="T8">0</text:span></text:p>
      <text:p text:style-name="P25"/>
      <text:p text:style-name="P3"><text:span text:style-name="T5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4/15, возбужденного в отношении </text:span><text:span text:style-name="T21">должностного лица ФКУ «Центр хозяйственного и сервисного обеспечения Управления Министерства внутренних дел Российской Федерации по Оренбургской области» - </text:span><text:span text:style-name="T17">экономиста</text:span><text:span text:style-name="T21"> 1 категории группы организации закупок XXXXXXXXXXXXXXXXXXXXXXXX</text:span><text:span text:style-name="T17"> </text:span><text:span text:style-name="T23">(XXXXXXXXXXXXXXXXXXXXXXXXXXXXXXXXXXXXXXXXXXXXXXXXXXXXXXXXXXXXXXXXXXXXXXXXXXXXXXXXXXXXXXXXXXXXXXXXXXXXXXXXXXXXXXXXXXXXXXXXXXXXXXXXXXXXXXXXXXXXXXXXXXXXXXXXXXXXXXXXXXXXX</text:span><text:span text:style-name="T17">)</text:span><text:span text:style-name="T5"> по факту нарушения части </text:span><text:span text:style-name="T2">2.1</text:span><text:span text:style-name="T5"> статьи 7.30 Кодекса Российской Федерации об административном правонарушениях (далее — КоАП РФ),</text:span></text:p>
      <text:p text:style-name="P22">УСТАНОВИЛ:</text:p>
      <text:p text:style-name="P22"/>
      <text:p text:style-name="P9"><text:span text:style-name="T7">Протокол по делу об административном правонарушении от 03.09.2015 <text:s text:c="30"/>№АГОЗ-44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22">ФКУ «Центр хозяйственного и сервисного обеспечения Управления Министерства внутренних дел Российской Федерации по Оренбургской области» - </text:span><text:span text:style-name="T18">экономистом</text:span><text:span text:style-name="T22"> 1 категории группы организации закупок </text:span><text:span text:style-name="T18">XXXXXXXXXXXXXXXXXXXXXXXXXX</text:span><text:span text:style-name="T24"> </text:span><text:span text:style-name="T6">административного правонарушения,</text:span><text:span text:style-name="T25"> ответственность за совершение которого предусмотрена частью 2.1 статьи 7.30 КоАП РФ </text:span><text:span text:style-name="T28">– </text:span><text:span text:style-name="T29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25">.</text:span></text:p>
      <text:p text:style-name="P15">В связи с тем, что 03.09.2015 Бурсак Е.С. не явилась в день составления протокола об административном правонарушении по делу №АГОЗ-44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9"><text:span text:style-name="T5">В день рассмотрения протокола и материалов дела об административном </text:span><text:soft-page-break/><text:span text:style-name="T5">правонарушении №АГОЗ-44/15 в ФАС России XXXXXXXXXXX</text:span><text:span text:style-name="T10"> не явилась.</text:span><text:span text:style-name="T6"> </text:span><text:span text:style-name="T5"><text:s text:c="2"/></text:span></text:p>
      <text:p text:style-name="P9"><text:span text:style-name="T25">Имеются сведения о надлежащим уведомлении </text:span><text:span text:style-name="T38">XXXXXXXXXXX</text:span><text:span text:style-name="T25"> </text:span><text:span text:style-name="T6">о времени и месте рассмотрения протокола и материалов дела об административном правонарушении №АГОЗ-44/15, телеграмма №324049 от 08.09.2015. </text:span></text:p>
      <text:p text:style-name="P10">XXXXXXXXXXX заявлено ходатайство о рассмотрении административного дела №АГОЗ-44/15в ее отсутствие. </text:p>
      <text:p text:style-name="P1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16"><text:span text:style-name="T39">ФКУ «Центр хозяйственного и сервисного обеспечения Управления Министерства внутренних дел Российской Федерации по Оренбургской области»</text:span><text:span text:style-name="T6"> (далее – Заказчик) 28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6">www.zakupki.gov.ru</text:span></text:span></text:a><text:span text:style-name="T6"> опубликовано извещение (номер 0853100000215000006) о проведении электронного аукциона на </text:span><text:soft-page-break/><text:span text:style-name="T6">поставку автомобильного моторного масла </text:span><text:span text:style-name="T39">(далее – Аукцион)</text:span><text:span text:style-name="T6">.</text:span></text:p>
      <text:p text:style-name="P18">Согласно пункту 2 части 6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</text:p>
      <text:p text:style-name="P16"><text:span text:style-name="T6">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</text:span><text:span text:style-name="T11">положений заявки на участие в таком аукционе, которые не соответствуют требованиям, установленным документацией о нем.</text:span></text:p>
      <text:p text:style-name="P16"><text:span text:style-name="T6">Протокол рассмотрения заявок на участие в Аукционе от 06.02.2015 №0853100000215000006-1 в нарушение требований </text:span><text:span text:style-name="T40">пункта 2 части 6 статьи 67 Закона контрактной системе </text:span><text:span text:style-name="T6">не содержит положений заявки на участие в Аукционе, которые не соответствуют требованиям, установленным документацией об Аукционе.</text:span>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30">За нарушение предусмотренных законодательством Российской </text:span><text:span text:style-name="T30">Федерации о контрактной системе в сфере закупок требований к содержанию протокола, составленного в ходе определения поставщика (подрядчика, </text:span><text:span text:style-name="T30">исполнителя) </text:span><text:span text:style-name="T32">предусмотрена в соответствии с частью 2.1 статьи 7.30 КоАП РФ </text:span><text:span text:style-name="T30">административная ответственность.</text:span>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8"><text:span text:style-name="T30">Согласно приказу </text:span><text:span text:style-name="T34">ФКУ «Центр хозяйственного и сервисного обеспечения Управления Министерства внутренних дел Российской Федерации по Оренбургской области» </text:span><text:span text:style-name="T35">от 10.02.2014 №10 членом комиссии, исполняющим функции секретаря, является Бурсак Е.С.</text:span></text:p>
      <text:p text:style-name="P8"><text:span text:style-name="T40">Таким образом, должностным лицом </text:span><text:span text:style-name="T34">ФКУ «Центр хозяйственного и сервисного обеспечения Управления Министерства внутренних дел Российской Федерации по Оренбургской области»</text:span><text:span text:style-name="T40"> <text:s/>XXXXXXXXXXX, оформившим протокол рассмотрения заявок на участие в электронном аукционе от 06.02.2015 №0853100000215000006-1, не содержащий обоснования решения об отказе участникам закупки в допуске к участию в Аукционе, нарушены требования пункта 2 части 6 статьи 67 Закона контрактной системе, что </text:span><text:span text:style-name="T36">в силу статьи 2.1 КоАП РФ является административным правонарушением, ответственность за которое предусмотрена частью 2.1 статьи 7.30 КоАП РФ.</text:span></text:p>
      <text:p text:style-name="P20"><text:span text:style-name="T33">В соответствии с частью 2.1 статьи 7.30 КоАП РФ </text:span><text:span text:style-name="T30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31">, </text:span><text:span text:style-name="T31">влечет наложение административного штрафа на должностных лиц в размере десяти тысяч рублей.</text:span></text:p>
      <text:p text:style-name="P16"><text:span text:style-name="T6">Местом совершения административного правонарушения является место нахождения </text:span><text:span text:style-name="T20">ФКУ «Центр хозяйственного и сервисного обеспечения Управления Министерства внутренних дел Российской Федерации по Оренбургской области»</text:span><text:span text:style-name="T16">, а именно: </text:span><text:span text:style-name="T20">Оренбургская область, </text:span><text:span text:style-name="T16">г. </text:span><text:span text:style-name="T20">Оренбург, </text:span><text:span text:style-name="T16">пер Косогорный, д. 3.</text:span></text:p>
      <text:p text:style-name="P19">Временем совершения административного правонарушения является дата подписания протокола заявок на участие в Аукционе №0853100000215000006-1 — 06.02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е лица к административной ответственности в порядке статьи 4.5 КоАП РФ не истек.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<text:soft-page-break/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11.02.2015 по делу №КГОЗ-41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, оснований для применения нормы статьи 2.9 КоАП РФ не имеется.</text:p>
      <text:p text:style-name="P11">Обстоятельств смягчающих административную ответственность, предусмотренных статьей 4.2 КоАП РФ не установлено.</text:p>
      <text:p text:style-name="P9"><text:span text:style-name="T9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</text:span><text:span text:style-name="T5"> РФ</text:span></text:p>
      <text:p text:style-name="P12"/>
      <text:p text:style-name="P22">ПОСТАНОВИЛ:</text:p>
      <text:p text:style-name="P22"/>
      <text:p text:style-name="P9"><text:span text:style-name="T6">Применить к д</text:span><text:span text:style-name="T26">олжностному лицу </text:span><text:span text:style-name="T41">ФКУ «Центр хозяйственного и сервисного обеспечения Управления Министерства внутренних дел Российской Федерации по Оренбургской области» - </text:span><text:span text:style-name="T42">экономисту</text:span><text:span text:style-name="T41"> 1 категории группы организации закупок </text:span><text:span text:style-name="T42">XXXXXXXXXXX</text:span><text:span text:style-name="T27"> </text:span><text:span text:style-name="T6">меру административной ответственности в виде административного штрафа в размере </text:span><text:span text:style-name="T14">10 000 (десяти тысяч) рублей</text:span><text:span text:style-name="T13">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span text:style-name="T5">Сумму административного штрафа в размере </text:span><text:span text:style-name="T12">10 000 (десяти тысяч) рублей</text:span><text:span text:style-name="T5"> перечислить по указанным реквизитам:</text:span></text:p>
      <text:p text:style-name="P23">Получатель: ИНН 7703516539 КПП 770301001</text:p>
      <text:p text:style-name="P23"><text:soft-page-break/>Межрегиональное операционное УФК (для ФАС России л/с 04951001610)</text:p>
      <text:p text:style-name="P23">КБК 161 1 16 33010 01 6000 140</text:p>
      <text:p text:style-name="P23">ОКТМО 45380000</text:p>
      <text:p text:style-name="P23">Банк получателя: ОПЕРУ-1 Банка России г. Москва</text:p>
      <text:p text:style-name="P23">БИК 044501002</text:p>
      <text:p text:style-name="P23">Расчетный счет 40101810500000001901</text:p>
      <text:p text:style-name="P23">Назначение платежа: оплата штрафа по делу №АГОЗ-44/15.</text:p>
      <text:p text:style-name="P25"><text:span text:style-name="T8">Id </text:span><text:span text:style-name="T5">начисления: 0210295057092100000269130. <text:s text:c="24"/></text:span>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<text:span text:style-name="T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0EFA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50EFA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01:48.14</meta:creation-date>
    <meta:generator>OpenOffice.org/3.4.1$Win32 OpenOffice.org_project/341m1$Build-9593</meta:generator>
    <dc:date>2015-09-25T10:32:30.18</dc:date>
    <meta:document-statistic meta:table-count="1" meta:image-count="1" meta:object-count="0" meta:page-count="6" meta:paragraph-count="62" meta:word-count="1609" meta:character-count="13426"/>
    <meta:user-defined meta:name="Поле 1"/>
    <meta:user-defined meta:name="Поле 2"/>
    <meta:user-defined meta:name="Поле 3"/>
    <meta:user-defined meta:name="Поле 4"/>
  </office:meta>
</office:document-meta>
</file>