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957F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0.186cm" fo:margin-right="0cm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PSMT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2" style:family="paragraph" style:parent-style-name="Standard">
      <style:paragraph-properties fo:margin-left="10.186cm" fo:margin-right="0cm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10.186cm" fo:margin-right="0cm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186cm" fo:margin-right="0cm" fo:line-height="100%" fo:text-align="start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text-align="justify" style:justify-single-word="false" style:text-autospace="none"/>
    </style:style>
    <style:style style:name="P16" style:family="paragraph" style:parent-style-name="Text_20_body">
      <style:paragraph-properties fo:text-align="justify" style:justify-single-word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text-align="justify" style:justify-single-word="false" style:text-autospace="none"/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text-align="justify" style:justify-single-word="false" style:text-autospace="none"/>
      <style:text-properties fo:color="#000000"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text-align="justify" style:justify-single-word="false" style:text-autospace="none"/>
      <style:text-properties fo:background-color="transparent"/>
    </style:style>
    <style:style style:name="P22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1.254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NewRomanPSMT" fo:font-size="14pt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T7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language="ru" fo:country="RU" style:font-name-asian="TimesNewRomanPSMT" style:font-name-complex="TimesNewRomanPSMT"/>
    </style:style>
    <style:style style:name="T10" style:family="text">
      <style:text-properties fo:color="#000000" style:font-name="Times New Roman1" fo:language="ru" fo:country="RU"/>
    </style:style>
    <style:style style:name="T11" style:family="text">
      <style:text-properties fo:color="#000000" style:font-name="Times New Roman1" fo:language="ru" fo:country="RU" fo:font-weight="bold" style:font-weight-asian="bold" style:font-weight-complex="bold"/>
    </style:style>
    <style:style style:name="T12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font-size="14pt" fo:language="ru" fo:country="RU" style:font-name-asian="TimesNewRomanPSM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language="ru" fo:country="RU" fo:font-weight="bold" fo:background-color="transparent" style:font-weight-asian="bold" style:font-weight-complex="bold"/>
    </style:style>
    <style:style style:name="T22" style:family="text">
      <style:text-properties fo:background-color="transparent"/>
    </style:style>
    <style:style style:name="T23" style:family="text">
      <style:text-properties style:font-name="Times New Roman" style:font-name-complex="Times New Roman2"/>
    </style:style>
    <style:style style:name="T24" style:family="text">
      <style:text-properties style:font-name="Times New Roman" fo:language="ru" fo:country="RU" style:font-name-complex="Times New Roman2"/>
    </style:style>
    <style:style style:name="T25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background-color="transparent" style:font-name-complex="Times New Roman"/>
    </style:style>
    <style:style style:name="T30" style:family="text">
      <style:text-properties fo:font-size="14pt" fo:background-color="transparen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22a849-bd8d-468d-9d92-4c447ebd31f7" text:name="BossProviderVariable"/>
      </text:user-field-decls>
      <text:p text:style-name="P22">ОПРЕДЕЛЕНИЕ</text:p>
      <text:p text:style-name="P5">О НАЗНАЧЕНИИ ДЕЛА <text:span text:style-name="T19">№1-11-119/00-22-15</text:span> О НАРУШЕНИИ</text:p>
      <text:p text:style-name="P5">АНТИМОНОПОЛЬНОГО ЗАКОНОДАТЕЛЬСТВА</text:p>
      <text:p text:style-name="P5">К РАССМОТРЕНИЮ</text:p>
      <text:p text:style-name="P4"/>
      <text:p text:style-name="P4">« <text:span text:style-name="T19">21</text:span>» <text:span text:style-name="T18">сентября</text:span> 201<text:span text:style-name="T18">5</text:span> года <text:s text:c="78"/>г. Москва</text:p>
      <text:p text:style-name="P4"/>
      <text:p text:style-name="P6"><text:tab/>Председатель Комиссии Федеральной антимонопольной службы по рассмотрению дела о нарушении антимонопольного законодательства (далее – Комиссия) на основании приказа Федеральной антимонопольной службы<text:span text:style-name="T22"> от 0</text:span><text:span text:style-name="T19">7</text:span><text:span text:style-name="T22">.</text:span><text:span text:style-name="T19">09</text:span><text:span text:style-name="T22">.201</text:span><text:span text:style-name="T19">5</text:span><text:span text:style-name="T22"> №</text:span><text:span text:style-name="T19">817/15</text:span><text:span text:style-name="T22"> о возбуждении дела и создании Комиссии по рассмотрени</text:span>ю дела о нарушении антимонопольного законодательства по признакам нарушения <text:span text:style-name="T20">ООО «НПО «Путевые технологии»</text:span><text:span text:style-name="T18"> (ИНН 7708658093; 123610, <text:s text:c="16"/>г. Москва, Краснопресненская ул., д.12/6, офис 726</text:span><text:span text:style-name="T10">) и </text:span><text:span text:style-name="T11">ООО «Башхимпром»</text:span><text:span text:style-name="T10"> (ИНН 0275072169; 450078, Республика Башкортостан, г. Уфа, <text:s text:c="38"/>ул. Революционная, д.96, офис 01) </text:span>пункта 2 части 1 статьи 11 Федерального закона от 26.07.2006 №135-ФЗ «О защите конкуренции» <text:span text:style-name="T18">(далее — Закон о защите конкуренции)</text:span>, выразившегося в поддержании цен на торгах <text:span text:style-name="T23">при проведении открытых аукционов в электронной форме (далее – ОАЭФ) на право заключения государственных контрактов на поставку </text:span><text:span text:style-name="T24">противогололедных <text:s/>реагентов</text:span><text:span text:style-name="T23"> для нужд города Москвы</text:span>, руководствуясь частью 13 статьи 44 <text:span text:style-name="T18">Закона </text:span><text:span text:style-name="T18">о защите конкуренции</text:span>,</text:p>
      <text:p text:style-name="P5"><text:span text:style-name="T18">ОПРЕДЕЛИЛ</text:span>:</text:p>
      <text:p text:style-name="P5"/>
      <text:p text:style-name="P9"><text:span text:style-name="T1"><text:tab/>1. Назначить дело </text:span><text:span text:style-name="T2">№1-11-119/00-22-15</text:span><text:span text:style-name="T1"> к рассмотрению на </text:span><text:span text:style-name="T6">" </text:span><text:span text:style-name="T3">19 </text:span><text:span text:style-name="T6">" </text:span><text:span text:style-name="T3">октября</text:span><text:span text:style-name="T6"> 201</text:span><text:span text:style-name="T3">5</text:span><text:span text:style-name="T6"> года в </text:span><text:span text:style-name="T3">15 </text:span><text:span text:style-name="T6">часов 00 минут</text:span><text:span text:style-name="T7"> по адресу: </text:span><text:span text:style-name="T30">125993, г. Москва, Пыже</text:span><text:span text:style-name="T31">вский пер., </text:span><text:span text:style-name="T31">д. 6, 2 этаж, зал заседаний № 1 (каб. 216).</text:span></text:p>
      <text:p text:style-name="P6"><text:tab/>2. Привлечь к участию в рассмотрении дела <text:span text:style-name="T19">№1-11-119/00-22-15</text:span> в качестве ответчиков: <text:span text:style-name="T18">ООО «НПО «Путевые технологии» (ИНН 7708658093; 123610, г. Москва, Краснопресненская ул., д.12/6, офис 726</text:span><text:span text:style-name="T10">) и <text:s text:c="32"/>ООО «Башхимпром» (ИНН 0275072169; 450078, Республика Башкортостан, <text:s text:c="18"/>г. Уфа, ул. Революционная, д.96, офис 01).</text:span></text:p>
      <text:p text:style-name="P6"><text:tab/>3. <text:span text:style-name="T20">ООО «НПО «Путевые технологии»,</text:span><text:span text:style-name="T10"> </text:span><text:span text:style-name="T11">ООО «Башхимпром»</text:span> представить в срок <text:span text:style-name="T21">до 12 октября 2015 года</text:span> копии следующих документов и информацию, заверенные надлежащим образом:</text:p>
      <text:p text:style-name="P6"><text:tab/><text:span text:style-name="T18">3.1. </text:span>Перечень фактически осуществляемых видов деятельности,<text:line-break/>с указанием кодов общероссийских классификаторов продукции, работ, услуг, видов экономической деятельности.</text:p>
      <text:p text:style-name="P15"><text:span text:style-name="T1"><text:tab/></text:span><text:span text:style-name="T25">3.2. Сведения о лицах, входящих с организацией в одну группу, в </text:span><text:span text:style-name="T27">соответствии с Приказом ФАС России от 20.11.2006 N293 </text:span><text:span text:style-name="T26">(в том числе с приложением </text:span><text:span text:style-name="T33"><text:s/>схематического изображения группы лиц).</text:span></text:p>
      <text:p text:style-name="P16"><text:tab/>3.3. Штатное расписание организации с указанием фамилий, имен и <text:soft-page-break/>отчеств сотрудников с 2010 года по дату получения настоящего определения (со всеми изменениями и дополнениями). </text:p>
      <text:p text:style-name="P16"><text:tab/>3.4. Сведения о местах работы генерального директора и учредителей с 2010 года по дату получения настоящего определения с приложением копий трудовых книжек.</text:p>
      <text:p text:style-name="P15"><text:span text:style-name="T4"><text:tab/>3.5. Документы, подтверждающие право нахождения </text:span><text:span text:style-name="T5">организации</text:span><text:span text:style-name="T4"> по адресу осуществления предпринимательской деятельности (договор аренды, свидетельство о праве собственности),</text:span><text:span text:style-name="T5"> включая производственные, складские и иные помещения с 20</text:span><text:span text:style-name="T4">12 года по дату получения настоящего определения.</text:span></text:p>
      <text:p text:style-name="P15"><text:span text:style-name="T4"><text:tab/>3.6. Договоры о предоставлении услуг доступа в Интернет</text:span><text:span text:style-name="T31"> <text:s/></text:span><text:span text:style-name="T32">и </text:span><text:span text:style-name="T4">фиксированной телефонной связи с 2012 года по дату получения настоящего определения.</text:span></text:p>
      <text:p text:style-name="P18"><text:tab/>3.7. Сведения обо всех банковских счетах открытых на территории Российской Федерации с приложением <text:span text:style-name="T22">выписки по банковским счетам (с отметкой кредитного учреждения) с 2012 года по дату получения настоящего определения.</text:span></text:p>
      <text:p text:style-name="P15"><text:span text:style-name="T12"><text:tab/>3.8. Перечень поставщиков (с указанием ИНН), у которых </text:span><text:span text:style-name="T13">организация</text:span><text:span text:style-name="T12"> закупала т</text:span><text:span text:style-name="T15">вердый многокомпонентный противогололедный реагент на основе различных композиций</text:span><text:span text:style-name="T12"> </text:span><text:span text:style-name="T14">с 2012 года по дату получения настоящего определения с приложением договоров и приложений.</text:span></text:p>
      <text:p text:style-name="P15"><text:span text:style-name="T12"><text:tab/>3.9. Сведения об общем объеме закупленного <text:s/>т</text:span><text:span text:style-name="T15">вердого многокомпонентного противоголол</text:span><text:span text:style-name="T16">едного реагента с 2012 года по дату получения настоящего определения (по каждому году отдельно, в тоннах).</text:span></text:p>
      <text:p text:style-name="P21"><text:span text:style-name="T15"><text:tab/>3.10. </text:span><text:span text:style-name="T12">Сведения об общем объеме закупленного <text:s/>т</text:span><text:span text:style-name="T15">вердого </text:span><text:span text:style-name="T15">многокомпонентного противогололедного реагента с 2012 года по дату </text:span><text:span text:style-name="T15">получения настоящего определения (по каждому году отдельно, в тоннах) в целях исполнения</text:span><text:span text:style-name="T12"> государственных контрактов, заключенных по итогам открытых аукционов в электронной форме</text:span><text:span text:style-name="T15">. </text:span></text:p>
      <text:p text:style-name="P18"><text:tab/><text:span text:style-name="T34">3</text:span>.11. Сведения об общем объеме реализованного <text:s/>т<text:span text:style-name="T28">вердого многокомпонентного противоголол</text:span><text:span text:style-name="T29">едного реагента с 2012 года по дату получения настоящего определения (по каждому году отдельно, в тоннах).</text:span></text:p>
      <text:p text:style-name="P20"><text:span text:style-name="T28"><text:tab/>3.12. </text:span>Сведения об общем объеме реализованного <text:s/>т<text:span text:style-name="T28">вердого многокомпонентного противогололедного реагента с 2012 года по дату получения настоящего определения (по каждому году отдельно, в тоннах) в целях исполнения</text:span> государственных контрактов, заключенных по итогам открытых аукционов в электронной форме<text:span text:style-name="T28">.</text:span></text:p>
      <text:p text:style-name="P18"><text:tab/>3.13. Реестр договоров (соглашений, контрактов), заключенных организацией с 2012 года по дату получения настоящего определения с указанием наименования контрагента, предмета и суммы договора, срока и сведений об исполнении вне зависимости от предмета договора.</text:p>
      <text:p text:style-name="P18"><text:soft-page-break/><text:tab/>3.14. Реестр дилерских договоров, заключенных органиацией с 2012 года по дату получения настоящего определения с указанием наименования <text:span text:style-name="T22">поставщика</text:span>, предмета и суммы договоров, срока и сведений об исполнении.</text:p>
      <text:p text:style-name="P15"><text:span text:style-name="T12"><text:tab/>3.15. Договоры с</text:span><text:span text:style-name="T13"> ООО «УЗПМ», ООО ТД «УЗПМ», заключенные с 2012 года по дату получения настоящего определения.</text:span></text:p>
      <text:p text:style-name="P19"><text:tab/>3.16. Письменно пояснить о происхождении денежных средств, поступивших на счет электронной торговой площадки ОАО «Единая электронная торговая площадка» и ОАО «Сбербанк-АСТ» в качестве обеспечения заявки по открытым аукционам в электронной форме 2012 года с приложением подтверждающих документов (банковские кредиты, займы и т.п.). При этом указать стороны по договору (кредитор, займодавец и т.п.), сумму и срок финансовых обязательств.</text:p>
      <text:list xml:id="list1501263374103652116" text:style-name="L1">
        <text:list-item>
          <text:list>
            <text:list-header>
              <text:p text:style-name="P23"><text:span text:style-name="T17"><text:s text:c="4"/>3.17. Документы, подверждающие внесение обеспечения исполнения контрактов (</text:span><text:span text:style-name="T31">внесение денежных средств на счет заказчика, на котором в соответствии с законодательством РФ учитываются операции с поступающими ему средствами; предоставление банковской гарантии</text:span><text:span text:style-name="T33">)</text:span><text:span text:style-name="T17">, заключенных по результатам открытых аукционов в электронной форме в 2012 году.</text:span></text:p>
              <text:list>
                <text:list-header>
                  <text:p text:style-name="P24"><text:s text:c="6"/>3.18. Всю переписку с государственными заказчиками (ГКУ «Кольцевые магистрали», Департамент жилищно-коммунального хозяйства и благоустройства г. Москвы и т. п.) с 2012 года, в т. ч. <text:s/>по вопросу формирования <text:s/>начальной (максимальной) цены контрактов или мониторинга цен (запрос коммерческих предложений) по поставке противогололедных реагентов.</text:p>
                </text:list-header>
              </text:list>
            </text:list-header>
          </text:list>
        </text:list-item>
      </text:list>
      <text:p text:style-name="P10"><text:tab/></text:p>
      <text:p text:style-name="P10"><text:tab/><text:span text:style-name="T31">Явка ответчиков, а также лиц, участвующих в деле и (или) их представителей (с доверенностью на участие в рассмотрении дела) обязательна.</text:span></text:p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957F5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840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84078(1) </text:p></draw:text-box></draw:frame><draw:frame draw:style-name="Mfr2" draw:name="SpdBarcode" text:anchor-type="paragraph" svg:x="0cm" svg:width="3.6cm" svg:height="0.78cm" draw:z-index="3"><draw:image xlink:href="Pictures/10000201000000780000001AC5957F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5:45:41.57</meta:creation-date>
    <meta:generator>OpenOffice.org/3.4.1$Win32 OpenOffice.org_project/341m1$Build-9593</meta:generator>
    <dc:date>2015-09-25T10:53:08.75</dc:date>
    <meta:editing-duration>PT7M13S</meta:editing-duration>
    <meta:editing-cycles>1</meta:editing-cycles>
    <meta:document-statistic meta:table-count="0" meta:image-count="1" meta:object-count="0" meta:page-count="3" meta:paragraph-count="33" meta:word-count="806" meta:character-count="6414"/>
    <meta:user-defined meta:name="Поле 1"/>
    <meta:user-defined meta:name="Поле 2"/>
    <meta:user-defined meta:name="Поле 3"/>
    <meta:user-defined meta:name="Поле 4"/>
  </office:meta>
</office:document-meta>
</file>