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BF54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327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327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9.4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a39bea-3993-4b4b-a947-54c82b034c74" text:name="BossProviderVariable"/>
      </text:user-field-decls>
      <text:p text:style-name="P12">РЕШЕНИЕ</text:p>
      <text:p text:style-name="P7">по результатам рассмотрения ходатайства</text:p>
      <text:p text:style-name="P6"> </text:p>
      <text:p text:style-name="P13"><text:span text:style-name="T1"><text:tab/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ОАО «БАНК УРАЛСИБ» (местонахождение: 119048, г. Москва, ул. Ефремова, д. 8; основной вид деятельности: банковская деятельность) о приобретении доли в уставном капитале ООО «Капиталпроект» (место нахождения: 127055, г. Москва, ул. Новослободская, д. 23; основной вид деятельности: деятельность по управлению холдинг-компаниями) в размере 100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BF54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20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2034(1) </text:p></draw:text-box></draw:frame><draw:frame draw:style-name="Mfr2" draw:name="SpdBarcode" text:anchor-type="paragraph" svg:x="0cm" svg:width="3.6cm" svg:height="0.78cm" draw:z-index="1"><draw:image xlink:href="Pictures/10000201000000780000001ACBBF54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5:55:36.23</meta:creation-date>
    <meta:generator>OpenOffice.org/3.4.1$Win32 OpenOffice.org_project/341m1$Build-9593</meta:generator>
    <dc:date>2015-09-25T11:41:46.55</dc:date>
    <meta:editing-duration>PT1M19S</meta:editing-duration>
    <meta:editing-cycles>1</meta:editing-cycles>
    <meta:document-statistic meta:table-count="0" meta:image-count="1" meta:object-count="0" meta:page-count="1" meta:paragraph-count="6" meta:word-count="82" meta:character-count="656"/>
    <meta:user-defined meta:name="Поле 1"/>
    <meta:user-defined meta:name="Поле 2"/>
    <meta:user-defined meta:name="Поле 3"/>
    <meta:user-defined meta:name="Поле 4"/>
  </office:meta>
</office:document-meta>
</file>