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6BDF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693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693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9.693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6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9.69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693cm" fo:margin-right="0cm" fo:margin-top="0cm" fo:margin-bottom="0cm" fo:text-indent="0cm" style:auto-text-indent="false"/>
      <style:text-properties fo:font-size="13.5pt"/>
    </style:style>
    <style:style style:name="P19" style:family="paragraph" style:parent-style-name="Text_20_body" style:master-page-name="First_20_Page">
      <style:paragraph-properties fo:text-align="center" style:justify-single-word="false" style:page-number="auto" fo:keep-with-next="always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font-weight="bold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3.5pt" fo:background-color="#ffffff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font-weight="bold" style:font-weight-asian="bold" style:font-weight-complex="bold"/>
    </style:style>
    <style:style style:name="T13" style:family="text">
      <style:text-properties fo:color="#000000" fo:font-size="14pt" fo:language="ru" fo:country="RU"/>
    </style:style>
    <style:style style:name="T14" style:family="text">
      <style:text-properties fo:color="#000000" fo:font-size="14pt" fo:language="en" fo:country="US"/>
    </style:style>
    <style:style style:name="T15" style:family="text">
      <style:text-properties fo:color="#000000" fo:font-size="10pt" fo:background-color="#ffffff"/>
    </style:style>
    <style:style style:name="T16" style:family="text">
      <style:text-properties fo:color="#000000" fo:font-size="10pt" fo:language="ru" fo:country="RU" fo:background-color="#ffffff"/>
    </style:style>
    <style:style style:name="T17" style:family="text">
      <style:text-properties fo:color="#000000" style:font-name="Times New Roman" fo:font-size="14pt" fo:background-color="#ffffff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language="en" fo:country="US" fo:background-color="transparent" style:font-size-asian="14pt" style:font-name-complex="Times New Roman2" style:font-size-complex="14pt"/>
    </style:style>
    <style:style style:name="T21" style:family="text">
      <style:text-properties fo:color="#000000" style:font-name="Times New Roman" fo:language="ru" fo:country="RU" fo:background-color="#ffffff" style:font-name-complex="Times New Roman2"/>
    </style:style>
    <style:style style:name="T22" style:family="text">
      <style:text-properties fo:color="#000000" style:font-name="Times New Roman" fo:language="ru" fo:country="RU" fo:background-color="transparent" style:font-name-complex="Times New Roman2"/>
    </style:style>
    <style:style style:name="T23" style:family="text">
      <style:text-properties fo:color="#000000" style:font-name="Times New Roman" fo:language="en" fo:country="US" fo:background-color="transparent" style:font-name-complex="Times New Roman2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fo:language="ru" fo:country="RU" fo:background-color="transparent" style:font-name-complex="Times New Roman"/>
    </style:style>
    <style:style style:name="T26" style:family="text">
      <style:text-properties fo:font-size="10pt" fo:language="en" fo:country="US"/>
    </style:style>
    <style:style style:name="T27" style:family="text">
      <style:text-properties fo:font-size="10pt" fo:language="ru" fo:country="RU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893047-4a02-447d-bc3a-75877dc469fe" text:name="BossProviderVariable"/>
      </text:user-field-decls>
      <text:p text:style-name="P19"><text:span text:style-name="T3">ОПРЕДЕЛЕНИЕ</text:span></text:p>
      <text:p text:style-name="P6"><text:span text:style-name="T1">об отложении рассмотрения дела об административном правонарушении <text:s text:c="23"/></text:span><text:span text:style-name="T4">№ </text:span><text:span text:style-name="T18">223ФЗ-85/15/</text:span><text:span text:style-name="T19">АК</text:span><text:span text:style-name="T20">40</text:span><text:span text:style-name="T19">9-15</text:span><text:span text:style-name="T6"> <text:s text:c="2"/></text:span></text:p>
      <text:p text:style-name="P6"/>
      <text:p text:style-name="P5"/>
      <text:p text:style-name="P8">«18» сентября 2015 <text:tab/><text:tab/><text:tab/><text:tab/><text:tab/><text:tab/><text:tab/><text:tab/><text:tab/> <text:s text:c="2"/>Москва</text:p>
      <text:p text:style-name="P7"/>
      <text:p text:style-name="P10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04.09.2015 по делу </text:span><text:span text:style-name="T4">№ </text:span><text:span text:style-name="T18">223ФЗ-85/15/</text:span><text:span text:style-name="T19">АК</text:span><text:span text:style-name="T20">40</text:span><text:span text:style-name="T19">9-15</text:span><text:span text:style-name="T5">, </text:span><text:span text:style-name="T1">в отношении </text:span><text:span text:style-name="T9">заместителя </text:span><text:span text:style-name="T24">генерального директора по информационным технологиям, развитию новых продуктов ФГУП «Почта России» XXXXXXXXXXXXXXXXXXXXXXXXXXXXXXX</text:span><text:span text:style-name="T10">, </text:span><text:span text:style-name="T11">по </text:span><text:span text:style-name="T1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0"/>
      <text:p text:style-name="P11">УСТАНОВИЛ:</text:p>
      <text:p text:style-name="P12"/>
      <text:p text:style-name="P12">В связи с <text:span text:style-name="T28">необходимости в дополнительном выяснении обстоятельств </text:span><text:span text:style-name="T28">дела </text:span>об административном правонарушении <text:span text:style-name="T25">№ </text:span><text:span text:style-name="T21">223ФЗ-85/15/</text:span><text:span text:style-name="T22">АК</text:span><text:span text:style-name="T23">40</text:span><text:span text:style-name="T22">9-15</text:span>, руководствуясь частью 2 статьи 29.6 КоАП,</text:p>
      <text:p text:style-name="P12"/>
      <text:p text:style-name="P11">ОПРЕДЕЛИЛ:</text:p>
      <text:p text:style-name="P11"/>
      <text:p text:style-name="P10"><text:span text:style-name="T9">1. Продлить срок рассмотрения дела об административном правонарушении </text:span><text:span text:style-name="T8">№</text:span><text:span text:style-name="T6"> </text:span><text:span text:style-name="T18">223ФЗ-85/15/</text:span><text:span text:style-name="T19">АК</text:span><text:span text:style-name="T20">40</text:span><text:span text:style-name="T19">9-15</text:span><text:span text:style-name="T5"> </text:span><text:span text:style-name="T9">в отношении </text:span><text:span text:style-name="T7">заместителя </text:span><text:span text:style-name="T24">генерального директора по информационным технологиям, развитию новых продуктов ФГУП «Почта России» XXXXXXXXXXXXXXXXXXXXXXXXXXXXXXX</text:span><text:span text:style-name="T2"> </text:span><text:span text:style-name="T9">до 09.10.2015.</text:span></text:p>
      <text:p text:style-name="P10"><text:span text:style-name="T9">2. Рассмотрение дела об административном правонарушении </text:span><text:span text:style-name="T8">№</text:span><text:span text:style-name="T6"> </text:span><text:span text:style-name="T18">223ФЗ-85/15/</text:span><text:span text:style-name="T19">АК</text:span><text:span text:style-name="T20">40</text:span><text:span text:style-name="T19">9-15</text:span><text:span text:style-name="T6"> </text:span><text:span text:style-name="T9">назначить на </text:span><text:span text:style-name="T12">29.09.2015 в 12:00</text:span><text:span text:style-name="T9"> по адресу: г. Москва, ул. Садовая Кудринская, д. 11, каб. </text:span><text:span text:style-name="T13">246</text:span><text:span text:style-name="T14">-</text:span><text:span text:style-name="T13">1</text:span><text:span text:style-name="T9">.</text:span></text:p>
      <text:p text:style-name="P10"><text:span text:style-name="T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6BDF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46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4628(1) </text:p></draw:text-box></draw:frame><draw:frame draw:style-name="Mfr2" draw:name="SpdBarcode" text:anchor-type="paragraph" svg:x="0cm" svg:width="3.6cm" svg:height="0.78cm" draw:z-index="1"><draw:image xlink:href="Pictures/10000201000000780000001A876BDF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6:53:35.39</meta:creation-date>
    <meta:generator>OpenOffice.org/3.4.1$Win32 OpenOffice.org_project/341m1$Build-9593</meta:generator>
    <dc:date>2015-09-25T11:55:52.84</dc:date>
    <meta:editing-duration>PT18M50S</meta:editing-duration>
    <meta:editing-cycles>1</meta:editing-cycles>
    <meta:document-statistic meta:table-count="0" meta:image-count="1" meta:object-count="0" meta:page-count="1" meta:paragraph-count="13" meta:word-count="203" meta:character-count="1816"/>
    <meta:user-defined meta:name="Поле 1"/>
    <meta:user-defined meta:name="Поле 2"/>
    <meta:user-defined meta:name="Поле 3"/>
    <meta:user-defined meta:name="Поле 4"/>
  </office:meta>
</office:document-meta>
</file>