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BA9C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5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7393e8-eae5-4d96-91b8-5512eadbed68" text:name="BossProviderVariable"/>
      </text:user-field-decls>
      <text:p text:style-name="P17">­<text:span text:style-name="T10">Решение </text:span></text:p>
      <text:p text:style-name="P10">по результатам рассмотрения ходатайства</text:p>
      <text:p text:style-name="P7"> </text:p>
      <text:p text:style-name="P8"><text:span text:style-name="T2">В соо</text:span><text:span text:style-name="T3">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  </text:span><text:span text:style-name="T5">ходатайство </text:span><text:span text:style-name="T7">Открытого акционерного общества «Газпромнефть-Новосибирск»</text:span><text:span text:style-name="T5"> </text:span><text:span text:style-name="T7"><text:s/>(место нахождения: Российская Федерация, 630099, г. Новосибирск, ул. М. Горького, д. 80; основной вид деятельности – торговля нефтепродуктами) о получении в пользование основных производственных средств Общества с ограниченной ответственностью «БЕНЗО» (место нахождения: 660048, Российская Федерация, <text:s/>Красноярский край, г. Красноярск, ул. Маерчака, д. 103; основной вид деятельности – розничная торговля моторным топливом), составляющих 73% балансовой стоимости основных производственных средств и нематериальных активов Общества с ограниченной ответственностью «БЕНЗО»</text:span><text:span text:style-name="T5">, </text:span><text:span text:style-name="T2">а именно, </text:span><text:span text:style-name="T6">АЗС, расположенная по адресу: Россия, Красноярский край, Рыбинский район, в районе с. Рыбинское на 963 км. автодороги «Байкал», </text:span><text:span text:style-name="T8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BA9C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8BA9C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7:28:34.67</meta:creation-date>
    <meta:generator>OpenOffice.org/3.4.1$Win32 OpenOffice.org_project/341m1$Build-9593</meta:generator>
    <dc:date>2015-09-25T12:41:58.06</dc:date>
    <meta:editing-duration>PT3M15S</meta:editing-duration>
    <meta:editing-cycles>1</meta:editing-cycles>
    <meta:print-date>2015-09-18T09:46:32.46</meta:print-date>
    <meta:document-statistic meta:table-count="0" meta:image-count="1" meta:object-count="0" meta:page-count="1" meta:paragraph-count="6" meta:word-count="125" meta:character-count="1061"/>
    <meta:user-defined meta:name="Поле 1"/>
    <meta:user-defined meta:name="Поле 2"/>
    <meta:user-defined meta:name="Поле 3"/>
    <meta:user-defined meta:name="Поле 4"/>
  </office:meta>
</office:document-meta>
</file>