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0CC1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indent="-0.0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2" style:family="text">
      <style:text-properties style:font-name="Wingdings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7" style:family="text">
      <style:text-properties fo:font-variant="normal" fo:text-transform="none" fo:color="#333333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fo:background-color="#ffff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654d34-f036-4c07-84c3-818415a04af9" text:name="BossProviderVariable"/>
      </text:user-field-decls>
      <text:p text:style-name="P18"><text:span text:style-name="T17">ПРЕДПИСАНИЕ</text:span></text:p>
      <text:p text:style-name="P8">о прекращении нарушения </text:p>
      <text:p text:style-name="P8">законодательства Российской Федерации о рекламе</text:p>
      <text:p text:style-name="P8">по делу № 3-24-33/00-08-15</text:p>
      <text:p text:style-name="P7">«14» сентября 2015 г. <text:s text:c="81"/>г. 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0">XXXXXXXXXXXXXXXXXXXXXXXXXXXXXXXXX</text:p>
      <text:p text:style-name="P10">XXXXXXXXXXXXXXXXXXXXXXXXXXXXXXXXXXXXXXXXXXXXXXXXXXXXXXXXXXXXXXXXXXXXXXXXXXXXXXXXXXXXXX</text:p>
      <text:p text:style-name="P10">XXXXXXXXXXXXXXXX</text:p>
      <text:p text:style-name="P10">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</text:p>
      <text:p text:style-name="P11"><text:span text:style-name="T8">на основании своего решения</text:span><text:span text:style-name="T9"> от 14 сентября 2015 г. по</text:span><text:span text:style-name="T8"> делу № </text:span><text:span text:style-name="T10">3-24-33/00-08-15</text:span><text:span text:style-name="T8"> о признании рекламы </text:span><text:span text:style-name="T11">медицинского изделия «Биокорректор Люкс»</text:span><text:span text:style-name="Основной_20_шрифт_20_абзаца"><text:span text:style-name="T12">, нарушающей пункт 8 часть 1 статьи 24 Федерального закона «О рекламе», </text:span></text:span><text:span text:style-name="T3">и в соответствии с пунктом 1 части 2 статьи 33 </text:span><text:span text:style-name="T6">Федерального закона «О рекламе»,</text:span><text:span text:style-name="T8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5"><text:span text:style-name="T14">ПРЕДПИСЫВАЕТ</text:span>:</text:p>
      <text:p text:style-name="P12">1<text:span text:style-name="T15">. </text:span><text:span text:style-name="Emphasis"><text:span text:style-name="T4">ООО «Здоровье» (юридический адрес: </text:span></text:span><text:span text:style-name="Emphasis"><text:span text:style-name="T7">ул. Зарайская, д.21</text:span></text:span><text:span text:style-name="Emphasis"><text:span text:style-name="T4">, г.Москва,</text:span></text:span><text:span text:style-name="Emphasis"><text:span text:style-name="T7"> 109428</text:span></text:span><text:span text:style-name="Emphasis"><text:span text:style-name="T4">; почтовый адрес: проезд Нововладыкинский, д.12А, г.Москва, 127273, ОГРН </text:span></text:span><text:span text:style-name="Emphasis"><text:span text:style-name="T7">1117746787685, ИНН 7721737749, КПП 772101001, дата регистрации: 06.10.2011</text:span></text:span><text:span text:style-name="Emphasis"><text:span text:style-name="T4">)</text:span></text:span> прекратить нарушение требований пункта 8 части 1 <text:span text:style-name="T8">статьи 24 </text:span>Федерального закона «О рекламе», а именно прекратить распространение рекламы медицинского прибора <text:span text:style-name="T11">«Биокорректор Люкс»</text:span><text:span text:style-name="Основной_20_шрифт_20_абзаца"><text:span text:style-name="T12">,</text:span></text:span> в которой сообщается о <text:span text:style-name="T8">гарантии положительного действия объекта рекламирования, его безопасности, эффективности и отсутствии побочных действий.</text:span></text:p>
      <text:p text:style-name="P12">Срок исполнения предписания 15 дней со дня получения настоящего предписания.</text:p>
      <text:p text:style-name="P12">2. <text:span text:style-name="Emphasis"><text:span text:style-name="T4">ООО «Здоровье»</text:span></text:span><text:span text:style-name="Emphasis"><text:span text:style-name="T5"> </text:span></text:span>представить в ФАС России письменные доказательства исполнения пункта 1 настоящего предписания до «30» октября 2015 года.</text:p>
      <text:p text:style-name="P12">В случае невыполнения в установленный срок предписания <text:soft-page-break/>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D0CC1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262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D0CC12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262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82622(1) </text:p></draw:text-box></draw:frame><draw:frame draw:style-name="Mfr2" draw:name="SpdBarcode" text:anchor-type="paragraph" svg:x="0cm" svg:width="3.6cm" svg:height="0.78cm" draw:z-index="4"><draw:image xlink:href="Pictures/10000201000000780000001ABD0CC1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56:10.06</meta:creation-date>
    <meta:generator>OpenOffice.org/3.4.1$Win32 OpenOffice.org_project/341m1$Build-9593</meta:generator>
    <dc:date>2015-09-25T13:13:39.85</dc:date>
    <meta:editing-duration>PT14S</meta:editing-duration>
    <meta:editing-cycles>1</meta:editing-cycles>
    <meta:print-date>2015-09-21T13:22:35.78</meta:print-date>
    <meta:document-statistic meta:table-count="0" meta:image-count="2" meta:object-count="0" meta:page-count="2" meta:paragraph-count="22" meta:word-count="259" meta:character-count="2466"/>
    <meta:user-defined meta:name="Поле 1"/>
    <meta:user-defined meta:name="Поле 2"/>
    <meta:user-defined meta:name="Поле 3"/>
    <meta:user-defined meta:name="Поле 4"/>
  </office:meta>
</office:document-meta>
</file>