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C28B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9.11cm" fo:margin-right="0.03cm" fo:margin-top="0.049cm" fo:margin-bottom="0cm" style:line-height-at-least="0.63cm" fo:text-indent="0cm" style:auto-text-indent="false"/>
      <style:text-properties fo:font-size="13.5pt" style:font-size-asian="13.5pt" style:font-size-complex="13.5pt"/>
    </style:style>
    <style:style style:name="P5" style:family="paragraph" style:parent-style-name="Normal_20__28_Web_29_">
      <style:paragraph-properties fo:margin-left="0cm" fo:margin-right="0cm" fo:margin-top="0.049cm" fo:margin-bottom="0cm" fo:text-align="justify" style:justify-single-word="false" fo:text-indent="1.281cm" style:auto-text-indent="false"/>
    </style:style>
    <style:style style:name="P6" style:family="paragraph" style:parent-style-name="Normal_20__28_Web_29_">
      <style:paragraph-properties fo:margin-left="0cm" fo:margin-right="0cm" fo:margin-top="0.049cm" fo:margin-bottom="0cm" fo:text-align="center" style:justify-single-word="false" fo:text-indent="1.281cm" style:auto-text-indent="false"/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P7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8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ConsPlusNonformat">
      <style:paragraph-properties fo:margin-left="0cm" fo:margin-right="0cm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4.001cm" fo:margin-right="0cm" fo:margin-top="0.049cm" fo:margin-bottom="0.049cm" fo:text-indent="0cm" style:auto-text-indent="false"/>
    </style:style>
    <style:style style:name="P17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9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Normal_20__28_Web_29_">
      <style:paragraph-properties fo:margin-left="0cm" fo:margin-right="0.03cm" fo:margin-top="0.049cm" fo:margin-bottom="0cm" style:line-height-at-least="0.63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Text_20_body">
      <style:text-properties fo:font-size="14pt" style:font-size-asian="14pt" style:font-size-complex="14pt"/>
    </style:style>
    <style:style style:name="P22" style:family="paragraph" style:parent-style-name="Text_20_body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31" style:family="paragraph" style:parent-style-name="Standard"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00%" fo:text-align="center" style:justify-single-word="false" fo:orphans="2" fo:widows="2" fo:text-indent="1.27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36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49cm" style:auto-text-indent="false">
        <style:tab-stops>
          <style:tab-stop style:position="1.501cm"/>
        </style:tab-stops>
      </style:paragraph-properties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8" style:family="paragraph" style:parent-style-name="Standard">
      <style:paragraph-properties fo:margin-left="9.001cm" fo:margin-right="0cm" fo:text-indent="0cm" style:auto-text-indent="false">
        <style:tab-stops>
          <style:tab-stop style:position="12.2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name-complex="Calibri" style:font-size-complex="14pt"/>
    </style:style>
    <style:style style:name="T7" style:family="text">
      <style:text-properties style:font-name="Times New Roman" fo:font-size="14pt" style:font-size-asian="14pt" style:font-size-complex="14pt" style:font-weight-complex="bold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bold"/>
    </style:style>
    <style:style style:name="T10" style:family="text">
      <style:text-properties style:font-name="Times New Roman" fo:font-size="14pt" fo:language="en" fo:country="US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bold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language="ru" fo:country="RU" style:font-weight-complex="bold"/>
    </style:style>
    <style:style style:name="T14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bold"/>
    </style:style>
    <style:style style:name="T15" style:family="text">
      <style:text-properties style:font-name="Times New Roman" fo:language="ru" fo:country="RU" fo:font-weight="bold" style:font-weight-asian="bold"/>
    </style:style>
    <style:style style:name="T16" style:family="text">
      <style:text-properties style:font-name="Times New Roman" fo:font-style="normal" style:font-style-asian="normal" style:font-name-complex="Times New Roman1" style:font-style-complex="normal"/>
    </style:style>
    <style:style style:name="T17" style:family="text">
      <style:text-properties style:font-name="Times New Roman" fo:letter-spacing="-0.004cm" fo:language="ru" fo:country="RU" fo:font-style="normal" fo:font-weight="normal" style:font-style-asian="normal" style:font-weight-asian="normal" style:font-style-complex="normal" style:font-weight-complex="bold"/>
    </style:style>
    <style:style style:name="T18" style:family="text">
      <style:text-properties fo:color="#000000" fo:font-size="14pt" fo:letter-spacing="-0.004cm" style:font-size-asian="14pt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style:font-name="Times New Roman" fo:font-size="14pt" fo:letter-spacing="-0.004cm" style:font-size-asian="14pt" style:font-size-complex="14pt"/>
    </style:style>
    <style:style style:name="T21" style:family="text">
      <style:text-properties fo:color="#000000" style:font-name="Times New Roman" fo:font-size="14pt" fo:letter-spacing="-0.004cm" style:font-size-asian="14pt" style:font-size-complex="14pt" style:font-weight-complex="bold"/>
    </style:style>
    <style:style style:name="T22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23" style:family="text">
      <style:text-properties fo:color="#000000" fo:letter-spacing="-0.004cm" fo:font-style="normal" style:font-style-asian="normal" style:font-style-complex="normal"/>
    </style:style>
    <style:style style:name="T24" style:family="text">
      <style:text-properties fo:color="#000000" fo:letter-spacing="-0.004cm" fo:font-style="normal" fo:background-color="#ffffff" style:font-style-asian="normal" style:font-name-complex="Times New Roman1" style:font-style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fo:font-size="14pt" fo:language="ru" fo:country="RU" style:font-size-asian="14pt" style:font-size-complex="14pt"/>
    </style:style>
    <style:style style:name="T29" style:family="text">
      <style:text-properties fo:color="#0000ff" style:font-name="Times New Roman" fo:font-size="14pt" fo:language="ru" fo:country="RU" style:font-size-asian="14pt" style:language-asian="ru" style:country-asian="RU" style:font-size-complex="14pt"/>
    </style:style>
    <style:style style:name="T30" style:family="text">
      <style:text-properties fo:background-color="#ffffff"/>
    </style:style>
    <style:style style:name="T31" style:family="text">
      <style:text-properties style:font-name-complex="Times New Roman1"/>
    </style:style>
    <style:style style:name="T3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1bfedb-e6c8-4103-9a2f-95ca6b95ef5e" text:name="BossProviderVariable"/>
      </text:user-field-decls>
      <text:p text:style-name="P39"><text:span text:style-name="T15">ПОСТАНОВЛЕНИЕ</text:span></text:p>
      <text:p text:style-name="P30">о наложении штрафа по делу </text:p>
      <text:p text:style-name="P30">об административном правонарушении № 4-19.8-835/00-25-15</text:p>
      <text:p text:style-name="P30"/>
      <text:p text:style-name="P28">«21» сентября 2015 г. <text:s text:c="84"/>г. Москва</text:p>
      <text:p text:style-name="P28"/>
      <text:p text:style-name="P5"><text:span text:style-name="T18">Я,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.В., рассмотрев протокол от 14.09.2015 и материалы дела № 4-19.8-835/00-25-15 об административном правонарушении, возбужденного в отношении </text:span><text:span text:style-name="T20">помощника заместителя исполнительного директора АО «Главное управление обустройства войск» <text:s/>(далее — АО «ГУОВ») XX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18"> по <text:s/>факту <text:s/>административного правонарушения, ответственность <text:s/>за которое предусмотрена частью 5 статьи <text:s/>19.8 Кодекса Российской Федерации об <text:s/>административных <text:s/>правонарушениях (далее- КоАП), </text:span></text:p>
      <text:p text:style-name="P6"/>
      <text:p text:style-name="P6">УСТАНОВИЛ:</text:p>
      <text:p text:style-name="P11">20.07.2015 инспекцией Федеральной антимонопольной службы <text:s text:c="16"/>(далее — ФАС России) начата внеплановая выездная проверка в отношении <text:s text:c="13"/>АО «ГУОВ» (приказ ФАС России от 09.07.2015 № 576/15) на соответствие его деятельности требованиям антимонопольного законодательства Российской Федерации (далее - проверка).</text:p>
      <text:p text:style-name="P11">В рамках проведения данной проверки 21.07.2015 Первому заместителю исполнительного директора АО «ГУОВ» XXXXXXXXXXXXXXXXXXXXXXXXXXXX было вручено Требование о предоставлении документов (информации) (исх. ФАС России от 21.07.2015 № 25/36700/15), в том числе лицензии на разработку, производство, испытание, установку, монтаж, техническое обслуживание, ремонт, утилизацию, реализацию вооружения и военной техники. Срок представления документов в соответствии с данным Требованием был обозначен до 27.07.2015.</text:p>
      <text:p text:style-name="P11">27.07.2015 в адрес инспекции ФАС России поступил ответ на данное Требование (исх. от 27.07.2015 № 12905), в пункте 2 которого указывалось на наличие в запрашиваемой документации копий лицензий АО «ГУОВ». </text:p>
      <text:p text:style-name="P11">При анализе полученной информации было обнаружено, что среди <text:soft-page-break/>прочих документов лицензия на разработку, производство, испытание, установку, монтаж, техническое обслуживание, ремонт, утилизацию, реализацию вооружения и военной техники представлена не была.</text:p>
      <text:p text:style-name="P11">Количество листов приложения, указанных на сопроводительном письме к ответу на Требование ФАС России, совпадало с количеством представленных документов и сведений.</text:p>
      <text:p text:style-name="P25"><text:tab/> В адрес ФАС России поступили письменные пояснения помощника заместителя исполнительного директора АО «ГУОВ» XXXXXXXXXXXX(вх. ФАС России от 28.08.2015 № 90454-ЭП/15), в которых XXXXXXXXXXX подтверждает, что 21.07.2015 в соответствии с указанием первого заместителя исполнительного директора АО «ГУОВ» XXXXXXXXXXXXX ему на исполнение поступило требование ФАС России № 25/36700/15 от 21.07.2015 о представлении сведений и документов в связи с проведением в отношении <text:s text:c="12"/>АО «ГУОВ» проверки соблюдения требований антимонопольного законодательства со сроком исполнения до 27.07.2015. Во исполнение поступившего указания руководства, XXXXXXXXXXXXX были приняты меры по сбору и подготовке требуемой информации и документов, однако по невнимательности они были направлены 27.07.2015 в ФАС России не в полном объеме. XXXXXXXXXXX констатирует, что факт нарушения требований ФАС России имел место, непредставление запрашиваемой лицензии допущено XXXXXXXXXXXXX по его небрежности. XXXXXXXXXXX признает вину в совершении административного правонарушения, выразившегося в непредставлении в срок в ФАС России документов и сведений в соответствии с официальным Требованием, в полном объеме.</text:p>
      <text:p text:style-name="P24"><text:tab/><text:span text:style-name="T31">На основании части 4 статьи 25.4 Федерального закона от 26.07.2006 <text:s text:c="16"/>№ 135-ФЗ «О защите конкуренции» (далее — Закон о защите конкуренции) непредставление в срок проверяемым лицом или представление им заведомо недостоверных сведений и информации, истребуемых в порядке, установленном </text:span><text:span text:style-name="T31">Законом о защите конкуренции, влечет за собой административную ответственность.</text:span></text:p>
      <text:p text:style-name="P24"><text:span text:style-name="T31"><text:tab/></text:span>Таким образом, XXXXXXXXXXX является должностным лицом, ответственным за подготовку ответа в ФАС России в соответствии с Требованием <text:s/>от <text:s/>21.07.2015 № 25/36700/15, следовательно, считается нарушившим требование части 4 статьи 25.4 Закона о защите конкуренции.</text:p>
      <text:p text:style-name="P7"><text:span text:style-name="T19">Ответственность за указанное <text:s/>правонарушение</text:span><text:span text:style-name="T26"> предусмотрена частью 5 <text:s/>статьи 19.8 КоАП.</text:span></text:p>
      <text:p text:style-name="P32"><text:span text:style-name="T12">В соответствии с частью 5 статьи 19.8 КоАП РФ н</text:span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<text:span text:style-name="T12"> влечёт наложение административного штрафа на должностных лиц <text:s/>в размере от </text:span><text:soft-page-break/><text:span text:style-name="T12">десяти тысяч до пятнадцати тысяч рублей.</text:span></text:p>
      <text:p text:style-name="P12"><text:span text:style-name="T7">Местом административного правонарушения, совершенного <text:s text:c="28"/></text:span><text:span text:style-name="T21">помощником заместителя исполнительного директора АО «ГУОВ» XXXXXXXXXXXXXXXXXXXXXXXXXXXXXXXX</text:span><text:span text:style-name="T7">,</text:span><text:span text:style-name="T8"> </text:span><text:span text:style-name="T7">является </text:span><text:span text:style-name="T9">место нахождения АО «ГУОВ»: <text:s text:c="25"/>Б. Предтеченский пер., д. 30, г. Москва, 123022.</text:span></text:p>
      <text:p text:style-name="P36"><text:span text:style-name="T13">Датой административного правонарушения, совершенного</text:span><text:span text:style-name="T14"> </text:span><text:span text:style-name="T17">помощником заместителя исполнительного директора АО «ГУОВ» XXXXXXXXXXXXXXXXXXXXXXXXXXXXXXXX</text:span><text:span text:style-name="T13">, является «28</text:span><text:span text:style-name="T12">» июля 2015 года.</text:span></text:p>
      <text:p text:style-name="P8">В соответствии с частью 1 статьи 4.5 КоАП <text:s/>срок давности привлечения к административной ответственности за административное правонарушение, предусмотренное <text:s/>частью 5 статьи 19.8 КоАП, составляет 1 год со дня совершения <text:s/>административного правонарушения.</text:p>
      <text:p text:style-name="P8">Срок давности привлечения к административной <text:s/>ответственности, предусмотренный <text:s/>частью 1 статьи 4.5 КоАП, не истек.</text:p>
      <text:p text:style-name="P8">В соответствии <text:s/>со <text:span text:style-name="T1">статьей 23.48 КоАП <text:s/>ф</text:span><text:span text:style-name="T32">едеральному антимонопольному органу, его территориальным органам</text:span><text:span text:style-name="T1"> </text:span>предоставлены полномочия по рассмотрению дел об <text:s/>административных <text:s/>правонарушениях, в том <text:s/>числе <text:s/>по части 5 статьи 19.8 КоАП.</text:p>
      <text:p text:style-name="P9">Установлены следующие отягчающие обстоятельства: на дату рассмотрения дела об административном правонарушении № 4-19.8-835/00-25-15 <text:span text:style-name="T16">лицензия на разработку, производство, испытание, установку, монтаж, техническое обслуживание, ремонт, утилизацию, реализацию вооружения и военной техники в ФАС России представлена не была, ходатайство с просьбой продлить срок представления информации в соответствии с Требованием <text:s/>21.07.2015 № 25/36700/15 не поступало.</text:span></text:p>
      <text:p text:style-name="P10">XXXXXXXXXXX, надлежащим образом уведомленный о времени и месте рассмотрения дела, прислал в ФАС России ходатайство (вх. ФАС России от 15.09.2015 № 98738-ЭП/15) с просьбой рассмотреть дело в его отсутствие. </text:p>
      <text:p text:style-name="P33">На основании изложенного, учитывая обстоятельства совершенного административного правонарушения, руководствуясь статьями 4.1, 4.2, 4.5, 23.48, 29.7, 29.9, 29.10 КоАП,</text:p>
      <text:p text:style-name="P33"/>
      <text:p text:style-name="P34">ПОСТАНОВИЛ:</text:p>
      <text:p text:style-name="P35"><text:span text:style-name="T25">Признать </text:span><text:span text:style-name="T23">помощника заместителя исполнительного директора <text:s text:c="26"/>АО «ГУОВ» XXXXXXXXXXXXXXXXXXXXXXXXXXXXX (XXXXXXXXXXXXXXXXXXXXXXXXXXXXXXXXXXXXXXXXXXXXXXXXXXXXXXXXXXXXXXXXXXXXXXXXXXXXXXXXXXXXXXXXXXXXXXXXXXXXXXXXXXXXXXXXXXXXXXXXXXXXXXXXXXXXXXXXXXXXXXXXXXXXXXXXXXXXXXXXXXXXXXXXXXXXXXXXXXXXXXXXXXXXXXX</text:span><text:soft-page-break/><text:span text:style-name="T23">XXXXXXXXXXXXXXXXXXXXXXXXXXXXXXXXXXXXXXXXXXXXXXXXXXXXXXXXXXXXXXXXXXXXXXXXXXXXXXXXXXXXXXXXXXXXXXXXXXXXXXXXXXXXXXXXX) </text:span><text:span text:style-name="T24">виновным в совершении административного правонарушения, ответственность за которое предусмотрена частью 5 статьи 19.8 КоАП, и назначить наказание в виде административного штрафа в размере 15 000 (пятнадцать тысяч) рублей.</text:span></text:p>
      <text:p text:style-name="P14">В соответствии с частью 1 статьи 32.2 КоАП штраф должен быть уплачен не позднее 60 дней со дня вступления постановления о наложении штрафа в законную силу либо со дня истечения срока отсрочки или срока рассрочки, предусмотренных ст. 31.5 КоАП.</text:p>
      <text:p text:style-name="P14">В соответствии с частью 5 статьи 3.5 КоАП сумма административного штрафа подлежит зачислению в бюджет в полном объеме.</text:p>
      <text:p text:style-name="P15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 <text:s/></text:p>
      <text:p text:style-name="P17">Получатель: ИНН 7703516539 КПП 770301001<text:line-break/></text:p>
      <text:p text:style-name="P17">Межрегиональное операционное УФК (для ФАС России л/с 04951001610)<text:line-break/></text:p>
      <text:p text:style-name="P17">КБК 161 1 16 33010 01 6000 140<text:line-break/></text:p>
      <text:p text:style-name="P17">ОКТМО 45380000<text:line-break/>Банк получателя: ОПЕРУ-1 Банка России г. Москва<text:line-break/></text:p>
      <text:p text:style-name="P17">БИК 044501002<text:line-break/></text:p>
      <text:p text:style-name="P17">Расчетный счет<text:line-break/>40101810500000001901<text:line-break/></text:p>
      <text:p text:style-name="P16"><text:span text:style-name="T26">Назначение платежа: оплата штрафа по</text:span><text:span text:style-name="T27"> </text:span><text:span text:style-name="T28">административному</text:span><text:span text:style-name="T26"> делу № 4-19.8-835/00-25-15(ГОЗ).</text:span></text:p>
      <text:p text:style-name="P17"/>
      <text:p text:style-name="P19"><text:span text:style-name="T27">ID</text:span><text:span text:style-name="T26"> платежа: 0210295057091800000268710</text:span></text:p>
      <text:p text:style-name="P18"/>
      <text:p text:style-name="P13"><text:soft-page-break/><text:span text:style-name="T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3">по электронной <text:s/>почте</text:span><text:span text:style-name="T10">: </text:span><text:span text:style-name="T11">bulanenkova@fas.gov.ru.</text:span></text:p>
      <text:p text:style-name="P13"><text:span text:style-name="T4">Согласно </text:span><text:span text:style-name="T22">части 1 статьи 20.25 </text:span><text:span text:style-name="T4"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37"><text:span text:style-name="T5"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<text:span text:style-name="T6"> в районный суд по месту рассмотрения дела </text:span><text:span text:style-name="T5">в течение 10 дней со дня вручения или получения копии постановления</text:span><text:span text:style-name="T4">.</text:span></text:p>
      <text:p text:style-name="P13"><text:span text:style-name="T4">Согласно</text:span><text:span text:style-name="T29"> </text:span><text:span text:style-name="T22">статьи 31.1</text:span><text:span text:style-name="T4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6C28B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fo:language="ru" fo:country="RU" style:language-asian="ru" style:country-asian="RU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A6C28B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4:25:55.53</meta:creation-date>
    <meta:generator>OpenOffice.org/3.4.1$Win32 OpenOffice.org_project/341m1$Build-9593</meta:generator>
    <dc:date>2015-09-25T13:32:02.52</dc:date>
    <meta:document-statistic meta:table-count="0" meta:image-count="1" meta:object-count="0" meta:page-count="5" meta:paragraph-count="44" meta:word-count="1089" meta:character-count="9776"/>
    <meta:user-defined meta:name="Поле 1"/>
    <meta:user-defined meta:name="Поле 2"/>
    <meta:user-defined meta:name="Поле 3"/>
    <meta:user-defined meta:name="Поле 4"/>
  </office:meta>
</office:document-meta>
</file>