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E0F9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background-color="#ffffff" style:font-size-asian="13pt" style:font-size-complex="13pt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1" fo:font-size="13pt" style:font-size-asian="13pt" style:font-size-complex="13pt"/>
    </style:style>
    <style:style style:name="P8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.423cm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11.192cm" fo:margin-right="0cm" fo:margin-top="0cm" fo:margin-bottom="0cm" fo:text-align="start" style:justify-single-word="false" fo:text-indent="0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style:font-name-asian="Times New Roman2" style:language-asian="ru" style:country-asian="RU" style:font-name-complex="Times New Roman2"/>
    </style:style>
    <style:style style:name="T2" style:family="text">
      <style:text-properties fo:color="#000000" style:font-name-asian="Times New Roman2" style:language-asian="ru" style:country-asian="RU" style:font-name-complex="Times New Roman2"/>
    </style:style>
    <style:style style:name="T3" style:family="text">
      <style:text-properties fo:color="#000000" fo:background-color="#ffffff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background-color="transparent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text-position="0% 100%" style:font-name="Times New Roman" fo:letter-spacing="normal" fo:font-style="normal" fo:font-weight="normal" fo:background-color="transparent" style:font-weight-asian="normal" style:font-weight-complex="normal"/>
    </style:style>
    <style:style style:name="T13" style:family="text">
      <style:text-properties fo:font-variant="normal" fo:text-transform="none" fo:color="#000000" style:text-position="0% 100%" fo:letter-spacing="normal" fo:font-style="normal" fo:font-weight="normal" fo:background-color="transparent" style:font-weight-asian="normal" style:font-weight-complex="normal"/>
    </style:style>
    <style:style style:name="T14" style:family="text">
      <style:text-properties fo:font-variant="normal" fo:text-transform="none" fo:color="#000000" style:text-position="0% 100%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#ffffff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17" style:family="text">
      <style:text-properties fo:font-variant="normal" fo:text-transform="none" fo:color="#212121" style:text-line-through-style="none" style:font-name="Times New Roman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212121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212121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background-color="#ffffff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44bd3f-15a8-4328-8cf0-95cd90e6f6ca" text:name="BossProviderVariable"/>
      </text:user-field-decls>
      <text:p text:style-name="P20"><text:span text:style-name="T4">ОПРЕДЕЛЕНИЕ</text:span></text:p>
      <text:p text:style-name="P12"><text:span text:style-name="T4">по делу </text:span><text:span text:style-name="T8">4-14.3-877/00-08-15 </text:span></text:p>
      <text:p text:style-name="P14">24 сентября<text:span text:style-name="T20"> 2</text:span>015 г.                                              <text:s text:c="13"/>         <text:s/>                            г. Москва</text:p>
      <text:p text:style-name="P15"><text:span text:style-name="T4">Заместитель руководителя Федеральной антимонопольной службы Кашеваров А.Б., рассмотрев протокол</text:span><text:span text:style-name="T9"> и материалы дела № </text:span><text:span text:style-name="T10">4-14.3-877/00-08-15</text:span><text:span text:style-name="T12"> </text:span><text:span text:style-name="T5">об административном правонарушении, возбужденного по факту </text:span><text:span text:style-name="T17">распространения рекламы медицинского изделия «Биокорректор Люкс» в эфире радиостанции «Радио России» </text:span><text:span text:style-name="T18">в октябре 2014 г.</text:span><text:span text:style-name="T15">, на основании статей 14.3, 22.2, 23.48, 29.4 Кодекса об административных правонарушениях</text:span></text:p>
      <text:p text:style-name="P16">ОПРЕДЕЛИЛ:</text:p>
      <text:p text:style-name="P17"><text:span text:style-name="T4">Назн</text:span><text:span text:style-name="T5">ачить дело </text:span><text:span text:style-name="T10">4-14.3-877/00-08-15</text:span><text:span text:style-name="T13"> </text:span><text:span text:style-name="T5">об административном правонарушении к рассмотрению</text:span><text:span text:style-name="T6"> на 29 сентября 2015 г. в 14 часов 50 минут</text:span><text:span text:style-name="T5"> по адресу: г. Москва, Пыжевский пер., д. 6, каб. 301 (третий этаж) т. 8(499) 755-23-23 (вн. <text:s/>674).</text:span></text:p>
      <text:p text:style-name="P18"><text:span text:style-name="T19">Явка </text:span><text:span text:style-name="Emphasis"><text:span text:style-name="T16">ООО «Здоровье»</text:span></text:span><text:span text:style-name="T7">,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14">4-14.3-877/00-08-15</text:span><text:span text:style-name="T11">)</text:span><text:span text:style-name="T7">, обязательна.</text:span></text:p>
      <text:p text:style-name="P21"><text:span text:style-name="T22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9E0F9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4394(1) </text:p></draw:text-box></draw:frame><draw:frame draw:style-name="Mfr2" draw:name="SpdBarcode" text:anchor-type="paragraph" svg:x="0cm" svg:width="3.6cm" svg:height="0.78cm" draw:z-index="1"><draw:image xlink:href="Pictures/10000201000000780000001A19E0F9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1:39:40.77</meta:creation-date>
    <meta:generator>OpenOffice.org/3.4.1$Win32 OpenOffice.org_project/341m1$Build-9593</meta:generator>
    <dc:date>2015-09-25T13:34:09.42</dc:date>
    <meta:document-statistic meta:table-count="0" meta:image-count="1" meta:object-count="0" meta:page-count="1" meta:paragraph-count="9" meta:word-count="150" meta:character-count="1229"/>
    <meta:user-defined meta:name="Поле 1"/>
    <meta:user-defined meta:name="Поле 2"/>
    <meta:user-defined meta:name="Поле 3"/>
    <meta:user-defined meta:name="Поле 4"/>
  </office:meta>
</office:document-meta>
</file>