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521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9.329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9" style:family="paragraph" style:parent-style-name="Text_20_body">
      <style:paragraph-properties fo:margin-top="0cm" fo:margin-bottom="0.101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</style:style>
    <style:style style:name="P22" style:family="paragraph" style:parent-style-name="Text_20_body">
      <style:paragraph-properties fo:margin-left="10.02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0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024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10.024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9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21cm" style:auto-text-indent="false">
        <style:tab-stops/>
      </style:paragraph-properties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35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T17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8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 CYR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 CYR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-asian="Times New Roman CYR1" style:font-name-complex="Times New Roman CYR1"/>
    </style:style>
    <style:style style:name="T23" style:family="text">
      <style:text-properties fo:color="#000000" style:font-name="serif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fo:language="ru" fo:country="RU" fo:font-weight="normal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fo:language="en" fo:country="US" fo:font-weight="normal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7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28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e2dff-a269-4349-8f15-be0e959394f7" text:name="BossProviderVariable"/>
      </text:user-field-decls>
      <text:p text:style-name="P35"><text:span text:style-name="T28">ПРЕДПИСАНИЕ </text:span></text:p>
      <text:p text:style-name="P6">по делу № 223ФЗ-262/15 </text:p>
      <text:p text:style-name="P9">о совершении действий, направленных на устранение нарушений </text:p>
      <text:p text:style-name="P9">порядка проведения торгов</text:p>
      <text:p text:style-name="P9"/>
      <text:p text:style-name="P9"/>
      <text:p text:style-name="P7"><text:span text:style-name="T4">21.09</text:span><text:span text:style-name="T5">.2015</text:span><text:span text:style-name="T6"> <text:s text:c="104"/></text:span><text:s/>Москва</text:p>
      <text:p text:style-name="P7"/>
      <text:p text:style-name="P7"/>
      <text:p text:style-name="P26">Комиссия Федеральной антимонопольной службы по контролю в сфере закупок в составе (далее — Комиссия ФАС России):</text:p>
      <text:p text:style-name="P10"><text:span text:style-name="T9">XXXXXXXXXXXXXXXXXXXXXXXXXXXXXXXXXXXXXXXXXXXXXXXXXXXXXXXXXXXXXXXXXXXXXXXXXXXXXXXXXXXXXXXXXXXXXXXXXXXXXXXXXXXXXXXXXXXXXXXXXXXXXXXXXXXXXXXXXXXXXXXXXXXXXXXXXXXXXXXXXXXX</text:span></text:p>
      <text:p text:style-name="P10"><text:span text:style-name="T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0"><text:span text:style-name="T9">XXXXXXXXXXXXXXXXXXXXXXXXXXXXXXXXXXXXXXXXXXXXXXXXXXXXXXXXXXXXXXXXXXXXXXXXXXXXXXXXXXXXXXXXXXXXXXXXXXXXXXXXXXXXXXXXXXXXXXXXXXXXXXXXXXXXXXXXXXXXXXXXXXXXXXXXXXXXXXXXXXXXXXXXXXXXXXXXXX</text:span><text:span text:style-name="T7">(далее – Комиссия ФАС России),</text:span></text:p>
      <text:p text:style-name="P12"><text:span text:style-name="T12">на основании решения от 21.09.2015 № 223ФЗ-262/15, принятого Комиссией ФАС России по итогам рассмотрения жалобы <text:s text:c="44"/></text:span><text:span text:style-name="T18">ООО «ПРОМКОМПЛЕКТ»,</text:span><text:span text:style-name="T12"> направленную письмом Московского УФАС России от</text:span><text:span text:style-name="T19"> </text:span><text:span text:style-name="T20">16</text:span><text:span text:style-name="T19">.09.2015 № </text:span><text:span text:style-name="T20">ИШ</text:span><text:span text:style-name="T19">/</text:span><text:span text:style-name="T20">37225-1 (вх. № 99971/15 от 17.09.2015)</text:span><text:span text:style-name="T19">, </text:span><text:span text:style-name="T18">на действия (бездействие) заказчика </text:span><text:span text:style-name="T12">ОАО «РЖД»</text:span><text:span text:style-name="T18"> (далее — Заказчик) при проведении открытого конкурса в электронной форме №1401 /ОКЭ-РЖДС/15 на право заключения договора на постав</text:span><text:span text:style-name="T12">ку средств индивидуальной защиты для нужд ОАО «РЖД» в 2015 году (извещение № 31502743231) <text:s text:c="22"/>(далее — Конкурс),</text:span><text:span text:style-name="T1"> </text:span><text:span text:style-name="T12">руководствуясь</text:span><text:span text:style-name="T1"> </text:span><text:span text:style-name="T12">частью 20 статьи 18.1, </text:span><text:span text:style-name="T1">пунктом 3.1 части 1 статьи 23</text:span><text:span text:style-name="T12"> Федерального закона от 26.07.2006 № 135-ФЗ «О защите конкуренции»,</text:span></text:p>
      <text:p text:style-name="P14"/>
      <text:p text:style-name="P14">ПРЕДПИСЫВАЕТ:</text:p>
      <text:p text:style-name="P13"><text:soft-page-break/></text:p>
      <text:list xml:id="list794501021976584948" text:style-name="L1">
        <text:list-item>
          <text:list>
            <text:list-item>
              <text:list>
                <text:list-item>
                  <text:p text:style-name="P27"><text:span text:style-name="T10">Заказчику внести в документацию о проведении Конкурса изменения в порядке, установленном Положением о </text:span><text:span text:style-name="T24">закупк</text:span><text:span text:style-name="T25">е </text:span><text:span text:style-name="T24">товаров</text:span><text:span text:style-name="T10">, работ, услуг для нужд ОАО «РЖД», утвержденным решением Совета директоров <text:s text:c="9"/>ОАО «РЖД» 30.06.2014 (далее – Положение о закупках),</text:span><text:span text:style-name="T23"> </text:span><text:span text:style-name="T11">с учетом решения <text:s text:c="17"/>от 21.09.2015 № 223ФЗ-262/15, принятого Комиссией ФАС России по итогам рассмотрения жалобы </text:span><text:span text:style-name="T21">ООО «ПРОМКОМПЛЕКТ» </text:span><text:span text:style-name="T11">на действия (бездействие) Заказчика.</text:span></text:p>
                  <text:p text:style-name="P28"/>
                </text:list-item>
                <text:list-item>
                  <text:p text:style-name="P29"><text:span text:style-name="T10">Заказчику продлить срок подачи заявок на участие в Конкурсе <text:s text:c="15"/>с учетом требований части 11 ст</text:span><text:span text:style-name="T22">атьи 4 Федерального закона от 18.07.2011 <text:s text:c="17"/>№ 223-ФЗ «О закупках товаров, работ, услуг отдельными видами юридических лиц» (далее — Закон о закупках) и Положения о закупках.</text:span></text:p>
                  <text:p text:style-name="P30"/>
                </text:list-item>
                <text:list-item>
                  <text:p text:style-name="P31"><text:span text:style-name="T22">Заказчику разместить на официальном сайте в информационно-телекоммуникационной сети «Интернет» для размещения информации <text:s text:c="13"/>о размещении заказов на поставки товаров, выполнение работ, оказание услуг (</text:span><text:a xlink:type="simple" xlink:href="http://www.zakupki.gov.ru/">www.zakupki.gov.ru</text:a><text:span text:style-name="T22">) (далее – официальный сайт) информацию о совершении действий, указанных в пунктах 1 — 2 настоящего предписания.</text:span></text:p>
                  <text:p text:style-name="P32"/>
                </text:list-item>
                <text:list-item>
                  <text:p text:style-name="P34"><text:span text:style-name="T13">Заказчику </text:span><text:span text:style-name="T2">продолжить проведение Конкурса в порядке, установленном Положением о закупках, Документацией о проведении Конкурса, Законом о закупках </text:span><text:span text:style-name="T12">с учетом решения от 21</text:span><text:span text:style-name="T26">.09.2015 </text:span><text:span text:style-name="T14">№ </text:span><text:span text:style-name="T12">223ФЗ-262/15</text:span><text:span text:style-name="T2">.</text:span></text:p>
                  <text:p text:style-name="P31"/>
                </text:list-item>
                <text:list-item>
                  <text:p text:style-name="P34"><text:span text:style-name="T13">Заказчику </text:span><text:span text:style-name="T16">в срок до 12.10.2015</text:span><text:span text:style-name="T13"> </text:span><text:span text:style-name="T15">исполнить настоящее предписание и</text:span><text:span text:style-name="T13"> представить в ФАС России подтверждение исполнения настоящего предписания в письменном виде. </text:span></text:p>
                  <text:p text:style-name="P33"/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/>
      <text:p text:style-name="P15"><text:span text:style-name="T8">Примечание: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text:span text:style-name="T8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6"/>
      <text:p text:style-name="P15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</text:span><text:soft-page-break/><text:span text:style-name="T8">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521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2.175cm" fo:margin-left="2cm" fo:margin-right="2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5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5424(1) </text:p></draw:text-box></draw:frame><draw:frame draw:style-name="Mfr2" draw:name="SpdBarcode" text:anchor-type="paragraph" svg:x="0cm" svg:width="3.6cm" svg:height="0.78cm" draw:z-index="3"><draw:image xlink:href="Pictures/10000201000000780000001A151521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09:56.37</meta:creation-date>
    <meta:generator>OpenOffice.org/3.4.1$Win32 OpenOffice.org_project/341m1$Build-9593</meta:generator>
    <dc:date>2015-09-25T13:37:45.26</dc:date>
    <meta:editing-duration>PT23M53S</meta:editing-duration>
    <meta:editing-cycles>4</meta:editing-cycles>
    <meta:document-statistic meta:table-count="0" meta:image-count="1" meta:object-count="0" meta:page-count="3" meta:paragraph-count="22" meta:word-count="403" meta:character-count="3984"/>
    <meta:user-defined meta:name="Поле 1"/>
    <meta:user-defined meta:name="Поле 2"/>
    <meta:user-defined meta:name="Поле 3"/>
    <meta:user-defined meta:name="Поле 4"/>
  </office:meta>
</office:document-meta>
</file>