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0BB0C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9.391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391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font-variant="normal" fo:text-transform="none" style:font-name="Symbol" fo:font-size="14pt"/>
    </style:style>
    <style:style style:name="T3" style:family="text">
      <style:text-properties style:font-name="Symbol" fo:font-size="14pt"/>
    </style:style>
    <style:style style:name="T4" style:family="text">
      <style:text-properties fo:font-size="14pt"/>
    </style:style>
    <style:style style:name="T5" style:family="text">
      <style:text-properties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f4c8b6-c115-4250-bd16-968ea933be7d" text:name="BossProviderVariable"/>
      </text:user-field-decls>
      <text:p text:style-name="P12"><text:span text:style-name="T4">РЕШЕНИЕ</text:span></text:p>
      <text:p text:style-name="P4">по результатам рассмотрения ходатайства</text:p>
      <text:p text:style-name="P3"> </text:p>
      <text:p text:style-name="P6"><text:bookmark text:name="_GoBack1"/><text:tab/>В соответствии с пунктом 7 части 1 статьи 29, статьей 33 Федерального закона от 26.07.2006 № 135-ФЗ «О защите конкуренции» Федеральная антимонопольная служба рассмотрела ходатайство ООО «Газпром флот» (место нахождения: 117420, г. Москва, Наметкина ул., д. 12а; основной вид деятельности: разведочное бурение) о приобретении активов ООО «Газтехлизинг» (место нахождения: 117133, г. Москва, Академика Варги ул., д. 8, корп. 1; основной вид деятельности: финансовый лизинг) в размере <text:span text:style-name="T1">2 877 714 253,68 </text:span>рублей, что по состоянию на 31.12.2014 составляет <text:span text:style-name="T1">4,5955% </text:span>балансовой стоимости активов ООО «Газтехлизинг», а в совокупности с активами ООО «Газтехлизинг», ходатайства о приобретении которых представлены в ФАС России следующими лицами, входящими в группу лиц с приобретателем:</text:p>
      <text:p text:style-name="P10"><text:span text:style-name="T3">·</text:span><text:span text:style-name="T2">        </text:span><text:span text:style-name="T4">ООО «Газпром инвест»;</text:span></text:p>
      <text:p text:style-name="P10"><text:span text:style-name="T3">·</text:span><text:span text:style-name="T2">        </text:span><text:span text:style-name="T4">ООО «Газпром Трансгаз Санкт-Петербург»;</text:span></text:p>
      <text:p text:style-name="P10"><text:span text:style-name="T3">·</text:span><text:span text:style-name="T2">        </text:span><text:span text:style-name="T4">ООО «Газпром Добыча Астрахань»;</text:span></text:p>
      <text:p text:style-name="P10"><text:span text:style-name="T3">·</text:span><text:span text:style-name="T2">        </text:span><text:span text:style-name="T4">ООО «Газпром трансгаз Югорск»;</text:span></text:p>
      <text:p text:style-name="P10"><text:span text:style-name="T3">·</text:span><text:span text:style-name="T2">        </text:span><text:span text:style-name="T4">ООО «Газпром трансгаз Саратов»;</text:span></text:p>
      <text:p text:style-name="P10"><text:span text:style-name="T3">·</text:span><text:span text:style-name="T2">        </text:span><text:span text:style-name="T4">ООО «Газпром Добыча Ноябрьск»;</text:span></text:p>
      <text:p text:style-name="P10"><text:span text:style-name="T3">·</text:span><text:span text:style-name="T2">        </text:span><text:span text:style-name="T4">ООО «Газпром Трансгаз Самара»;</text:span></text:p>
      <text:p text:style-name="P10"><text:span text:style-name="T3">·</text:span><text:span text:style-name="T2">        </text:span><text:span text:style-name="T4">ООО «Газпром энерго»;</text:span></text:p>
      <text:p text:style-name="P10"><text:span text:style-name="T3">·</text:span><text:span text:style-name="T2">        </text:span><text:span text:style-name="T4">ООО «Газпром Трансгаз Волгоград»;</text:span></text:p>
      <text:p text:style-name="P10"><text:span text:style-name="T3">·</text:span><text:span text:style-name="T2">        </text:span><text:span text:style-name="T4">ООО «Газпром переработка»;</text:span></text:p>
      <text:p text:style-name="P10"><text:span text:style-name="T3">·</text:span><text:span text:style-name="T2">        </text:span><text:span text:style-name="T4">ПАО «Газпром»;</text:span></text:p>
      <text:p text:style-name="P10"><text:span text:style-name="T3">·</text:span><text:span text:style-name="T2">        </text:span><text:span text:style-name="T4">ООО «Газпром Трансгаз Махачкала»;</text:span></text:p>
      <text:p text:style-name="P10"><text:span text:style-name="T3">·</text:span><text:span text:style-name="T2">        </text:span><text:span text:style-name="T4">ООО «Газпром Трансгаз Нижний Новгород»;</text:span></text:p>
      <text:p text:style-name="P10"><text:span text:style-name="T3">·</text:span><text:span text:style-name="T2">        </text:span><text:span text:style-name="T4">ООО «Газпром Добыча Надым»;</text:span></text:p>
      <text:p text:style-name="P10"><text:span text:style-name="T3">·</text:span><text:span text:style-name="T2">        </text:span><text:span text:style-name="T4">ООО «Газпром добыча Краснодар»;</text:span></text:p>
      <text:p text:style-name="P10"><text:span text:style-name="T3">·</text:span><text:span text:style-name="T2">        </text:span><text:span text:style-name="T4">ООО «Газпром добыча Ямбург»;</text:span></text:p>
      <text:p text:style-name="P10"><text:span text:style-name="T3">·</text:span><text:span text:style-name="T2">        </text:span><text:span text:style-name="T4">ООО «Газпром  трансгаз Ставрополь»;</text:span></text:p>
      <text:p text:style-name="P10"><text:span text:style-name="T3">·</text:span><text:span text:style-name="T2">        </text:span><text:span text:style-name="T4">ООО «Газпром Трансгаз Москва»;</text:span></text:p>
      <text:p text:style-name="P10"><text:span text:style-name="T3">·</text:span><text:span text:style-name="T2">        </text:span><text:span text:style-name="T4">ООО «Газпром Трансгаз Сургут»;</text:span></text:p>
      <text:p text:style-name="P10"><text:span text:style-name="T3">·</text:span><text:span text:style-name="T2">        </text:span><text:span text:style-name="T4">ООО «Газпром ПХГ»;</text:span></text:p>
      <text:p text:style-name="P10"><text:span text:style-name="T3">·</text:span><text:span text:style-name="T2">        </text:span><text:span text:style-name="T4">ООО «Газпром Трансгаз Казань»;</text:span></text:p>
      <text:p text:style-name="P10"><text:span text:style-name="T3">·</text:span><text:span text:style-name="T2">        </text:span><text:span text:style-name="T4">ООО «Тюменниигипрогаз»;</text:span></text:p>
      <text:p text:style-name="P10"><text:span text:style-name="T3">·</text:span><text:span text:style-name="T2">        </text:span><text:span text:style-name="T4">ООО «Газпром геотехнологии»;</text:span></text:p>
      <text:p text:style-name="P10"><text:span text:style-name="T3">·</text:span><text:span text:style-name="T2">        </text:span><text:span text:style-name="T4">ООО «Газпром Информ»;</text:span></text:p>
      <text:p text:style-name="P10"><text:span text:style-name="T3">·</text:span><text:span text:style-name="T2">        </text:span><text:span text:style-name="T4">ООО «Газпром Трансгаз Чайковский»;</text:span></text:p>
      <text:p text:style-name="P10"><text:span text:style-name="T3">·</text:span><text:span text:style-name="T2">        </text:span><text:span text:style-name="T4">ООО «Газпром Трансгаз Краснодар»;</text:span></text:p>
      <text:p text:style-name="P10"><text:span text:style-name="T3">·</text:span><text:span text:style-name="T2">        </text:span><text:span text:style-name="T4">ООО «Газпром Подземстрой Уренгой»;</text:span></text:p>
      <text:p text:style-name="P10"><text:soft-page-break/><text:span text:style-name="T3">·</text:span><text:span text:style-name="T2">        </text:span><text:span text:style-name="T4">ООО «Газпром Трансгаз Уфа»;</text:span></text:p>
      <text:p text:style-name="P10"><text:span text:style-name="T3">·</text:span><text:span text:style-name="T2">        </text:span><text:span text:style-name="T4">ООО «Газпром добыча Уренгой»;</text:span></text:p>
      <text:p text:style-name="P10"><text:span text:style-name="T3">·</text:span><text:span text:style-name="T2">        </text:span><text:span text:style-name="T4">ООО «Газпром Трансгаз Томск»;</text:span></text:p>
      <text:p text:style-name="P10"><text:span text:style-name="T3">·</text:span><text:span text:style-name="T2">        </text:span><text:span text:style-name="T4">ООО «Газпром Трансгаз Ухта»;</text:span></text:p>
      <text:p text:style-name="P10"><text:span text:style-name="T3">·</text:span><text:span text:style-name="T2">        </text:span><text:span text:style-name="T4">ООО «Газпром добыча Кузнецк»;</text:span></text:p>
      <text:p text:style-name="P10"><text:span text:style-name="T3">·</text:span><text:span text:style-name="T2">        </text:span><text:span text:style-name="T4">ООО «Газпромтранс»;</text:span></text:p>
      <text:p text:style-name="P10"><text:span text:style-name="T3">·</text:span><text:span text:style-name="T2">        </text:span><text:span text:style-name="T5">ЗА</text:span><text:span text:style-name="T4">О «Газпром инвест Юг»;</text:span></text:p>
      <text:p text:style-name="P10"><text:span text:style-name="T3">·</text:span><text:span text:style-name="T2">        </text:span><text:span text:style-name="T4">ООО «Газпром трансгаз Екатеринбург»;</text:span></text:p>
      <text:p text:style-name="P10"><text:span text:style-name="T3">·</text:span><text:span text:style-name="T2">        </text:span><text:span text:style-name="T4">ООО «Газпром добыча Оренбург».</text:span></text:p>
      <text:p text:style-name="P13"><text:span text:style-name="T4"><text:tab/>составляет 18,8617% балансовой стоимости активов ООО «Газтехлизинг»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0BB0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57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85796(1) </text:p></draw:text-box></draw:frame><draw:frame draw:style-name="Mfr2" draw:name="SpdBarcode" text:anchor-type="paragraph" svg:x="0cm" svg:width="3.6cm" svg:height="0.78cm" draw:z-index="2"><draw:image xlink:href="Pictures/10000201000000780000001A130BB0C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3T17:20:17.01</meta:creation-date>
    <meta:generator>OpenOffice.org/3.4.1$Win32 OpenOffice.org_project/341m1$Build-9593</meta:generator>
    <dc:date>2015-09-25T13:40:18.06</dc:date>
    <meta:editing-duration>PT3M38S</meta:editing-duration>
    <meta:editing-cycles>1</meta:editing-cycles>
    <meta:document-statistic meta:table-count="0" meta:image-count="1" meta:object-count="0" meta:page-count="2" meta:paragraph-count="43" meta:word-count="296" meta:character-count="2331"/>
    <meta:user-defined meta:name="Поле 1"/>
    <meta:user-defined meta:name="Поле 2"/>
    <meta:user-defined meta:name="Поле 3"/>
    <meta:user-defined meta:name="Поле 4"/>
  </office:meta>
</office:document-meta>
</file>