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B07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a2077-b3f0-42af-b604-b56f768cfdf6" text:name="BossProviderVariable"/>
      </text:user-field-decls>
      <text:h text:style-name="P13" text:outline-level="1"><text:span text:style-name="T1">УВЕДОМЛЕНИЕ</text:span></text:h>
      <text:h text:style-name="P5" text:outline-level="1">о назначении времени и места рассмотрения жалобы на постановление </text:h>
      <text:h text:style-name="P5" text:outline-level="1">по делу № 11 об административном правонарушении, вынесенное Свердловским УФАС России</text:h>
      <text:p text:style-name="P3"/>
      <text:p text:style-name="P12">Настоящим ФАС России уведомляет, что «30» сентября 2015 в 15 часов 30 минут по адресу: 123995, г. Москва, ул. Садовая-Кудринская, д. 11, этаж 4,<text:line-break/>каб. 415, состоится рассмотрение жалобы ООО «ХанГер» на постановление по делу № 11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B0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BA6B0728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4805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5-84805(1) </text:p></draw:text-box></draw:frame><draw:frame draw:style-name="Mfr1" draw:name="SpdBarcode" text:anchor-type="paragraph" svg:x="0cm" svg:width="3.6cm" svg:height="0.78cm" draw:z-index="3"><draw:image xlink:href="Pictures/10000201000000780000001ABA6B07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48:35.82</meta:creation-date>
    <meta:generator>OpenOffice.org/3.4.1$Win32 OpenOffice.org_project/341m1$Build-9593</meta:generator>
    <dc:date>2015-09-25T13:42:32.16</dc:date>
    <meta:document-statistic meta:table-count="0" meta:image-count="2" meta:object-count="0" meta:page-count="1" meta:paragraph-count="6" meta:word-count="63" meta:character-count="452"/>
    <meta:user-defined meta:name="Поле 1"/>
    <meta:user-defined meta:name="Поле 2"/>
    <meta:user-defined meta:name="Поле 3"/>
    <meta:user-defined meta:name="Поле 4"/>
  </office:meta>
</office:document-meta>
</file>