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F8AE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1.27cm" fo:margin-right="0cm" fo:margin-top="0cm" fo:margin-bottom="0cm" fo:line-height="0.499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3pt" style:font-size-asian="13pt" style:font-size-complex="13pt"/>
    </style:style>
    <style:style style:name="T5" style:family="text">
      <style:text-properties fo:language="en" fo:country="US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c77c98-009b-417f-af26-78fa42d01a75" text:name="BossProviderVariable"/>
      </text:user-field-decls>
      <text:p text:style-name="P14"><text:span text:style-name="T6">РЕШЕНИЕ</text:span></text:p>
      <text:p text:style-name="P6">по результатам рассмотрения ходатайства</text:p>
      <text:p text:style-name="P8"> </text:p>
      <text:p text:style-name="P9"><text:bookmark text:name="_GoBack1"/><text:tab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Саратов» (место нахождения: 410052, г. Саратов, 50 лет Октября пр-кт, д. 118-А; основной вид деятельности: транспортирование по трубопроводам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208 944 321,03 рублей, что по состоянию на 31.12.2014 составляет 0,3337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2"><text:span text:style-name="T2">·</text:span><text:span text:style-name="T1">        </text:span>ООО «Газпром инвест»;</text:p>
      <text:p text:style-name="P12"><text:span text:style-name="T2">·</text:span><text:span text:style-name="T1">        </text:span>ООО «Газпром Трансгаз Санкт-Петербург»;</text:p>
      <text:p text:style-name="P12"><text:span text:style-name="T2">·</text:span><text:span text:style-name="T1">        </text:span>ООО «Газпром Добыча Астрахань»;</text:p>
      <text:p text:style-name="P12"><text:span text:style-name="T2">·</text:span><text:span text:style-name="T1">        </text:span>ООО «Газпром Энерго»;</text:p>
      <text:p text:style-name="P12"><text:span text:style-name="T2">·</text:span><text:span text:style-name="T1">        </text:span>ООО «Газпром Трансгаз Ставрополь»;</text:p>
      <text:p text:style-name="P12"><text:span text:style-name="T2">·</text:span><text:span text:style-name="T1">        </text:span>ООО «Газпром Добыча Ноябрьск»;</text:p>
      <text:p text:style-name="P12"><text:span text:style-name="T2">·</text:span><text:span text:style-name="T1">        </text:span>ООО «Газпром Трансгаз Самара»;</text:p>
      <text:p text:style-name="P12"><text:span text:style-name="T2">·</text:span><text:span text:style-name="T1">        </text:span>ООО «Газпром Флот»;</text:p>
      <text:p text:style-name="P12"><text:span text:style-name="T2">·</text:span><text:span text:style-name="T1">        </text:span>ООО «Газпром Трансгаз Волгоград»;</text:p>
      <text:p text:style-name="P12"><text:span text:style-name="T2">·</text:span><text:span text:style-name="T1">        </text:span>ООО «Газпром переработка»;</text:p>
      <text:p text:style-name="P12"><text:span text:style-name="T2">·</text:span><text:span text:style-name="T1">        </text:span>ПАО «Газпром»;</text:p>
      <text:p text:style-name="P12"><text:span text:style-name="T2">·</text:span><text:span text:style-name="T1">        </text:span>ООО «Газпром Трансгаз Махачкала»;</text:p>
      <text:p text:style-name="P12"><text:span text:style-name="T2">·</text:span><text:span text:style-name="T1">        </text:span>ООО «Газпром Трансгаз Нижний Новгород»;</text:p>
      <text:p text:style-name="P12"><text:span text:style-name="T2">·</text:span><text:span text:style-name="T1">        </text:span>ООО «Газпром Добыча Надым»;</text:p>
      <text:p text:style-name="P12"><text:span text:style-name="T2">·</text:span><text:span text:style-name="T1">        </text:span>ООО «Газпром добыча Краснодар»;</text:p>
      <text:p text:style-name="P12"><text:span text:style-name="T2">·</text:span><text:span text:style-name="T1">        </text:span>ООО «Газпром добыча Ямбург»;</text:p>
      <text:p text:style-name="P12"><text:span text:style-name="T2">·</text:span><text:span text:style-name="T1">        </text:span>ООО «Газпром  Трансгаз Югорск»;</text:p>
      <text:p text:style-name="P12"><text:span text:style-name="T2">·</text:span><text:span text:style-name="T1">        </text:span>ООО «Газпром Трансгаз Москва»;</text:p>
      <text:p text:style-name="P12"><text:span text:style-name="T2">·</text:span><text:span text:style-name="T1">        </text:span>ООО «Газпром Трансгаз Сургут»;</text:p>
      <text:p text:style-name="P12"><text:span text:style-name="T2">·</text:span><text:span text:style-name="T1">        </text:span>ООО «Газпром ПХГ»;</text:p>
      <text:p text:style-name="P12"><text:span text:style-name="T2">·</text:span><text:span text:style-name="T1">        </text:span>ООО «Газпром Трансгаз Казань»;</text:p>
      <text:p text:style-name="P12"><text:span text:style-name="T2">·</text:span><text:span text:style-name="T1">        </text:span>ООО «Тюменниигипрогаз»;</text:p>
      <text:p text:style-name="P12"><text:span text:style-name="T2">·</text:span><text:span text:style-name="T1">        </text:span>ООО «Газпром геотехнологии»;</text:p>
      <text:p text:style-name="P12"><text:span text:style-name="T2">·</text:span><text:span text:style-name="T1">        </text:span>ООО «Газпром Информ»;</text:p>
      <text:p text:style-name="P12"><text:span text:style-name="T2">·</text:span><text:span text:style-name="T1">        </text:span>ООО «Газпром Трансгаз Чайковский»;</text:p>
      <text:p text:style-name="P12"><text:span text:style-name="T2">·</text:span><text:span text:style-name="T1">        </text:span>ООО «Газпром Трансгаз Краснодар»;</text:p>
      <text:p text:style-name="P12"><text:span text:style-name="T2">·</text:span><text:span text:style-name="T1">        </text:span>ООО «Газпром Подземстрой Уренгой»;</text:p>
      <text:p text:style-name="P12"><text:span text:style-name="T2">·</text:span><text:span text:style-name="T1">        </text:span>ООО «Газпром Трансгаз Уфа»;</text:p>
      <text:p text:style-name="P12"><text:span text:style-name="T2">·</text:span><text:span text:style-name="T1">        </text:span>ООО «Газпром добыча Уренгой»;</text:p>
      <text:p text:style-name="P12"><text:span text:style-name="T2">·</text:span><text:span text:style-name="T1">        </text:span>ООО «Газпром Трансгаз Томск»;</text:p>
      <text:p text:style-name="P12"><text:span text:style-name="T2">·</text:span><text:span text:style-name="T1">        </text:span>ООО «Газпром Трансгаз Ухта»;</text:p>
      <text:p text:style-name="P12"><text:span text:style-name="T2">·</text:span><text:span text:style-name="T1">        </text:span>ООО «Газпром добыча Кузнецк»;</text:p>
      <text:p text:style-name="P12"><text:span text:style-name="T2">·</text:span><text:span text:style-name="T1">        </text:span>ООО «Газпромтранс»;</text:p>
      <text:p text:style-name="P12"><text:span text:style-name="T2">·</text:span><text:span text:style-name="T1">        </text:span><text:span text:style-name="T5">ЗА</text:span>О «Газпром инвест Юг»;</text:p>
      <text:p text:style-name="P12"><text:soft-page-break/><text:span text:style-name="T2">·</text:span><text:span text:style-name="T1">        </text:span>ООО «Газпром трансгаз Екатеринбург»;</text:p>
      <text:p text:style-name="P12"><text:span text:style-name="T2">·</text:span><text:span text:style-name="T1">        </text:span>ООО «Газпром добыча Оренбург».</text:p>
      <text:p text:style-name="P15"><text:span text:style-name="T6"><text:tab/>составляет </text:span><text:span text:style-name="T4">18,8617</text:span><text:span text:style-name="T6">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F8AE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7F8AE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2:49:34.59</meta:creation-date>
    <meta:generator>OpenOffice.org/3.4.1$Win32 OpenOffice.org_project/341m1$Build-9593</meta:generator>
    <dc:date>2015-09-25T13:45:02.37</dc:date>
    <meta:editing-duration>PT2M37S</meta:editing-duration>
    <meta:editing-cycles>4</meta:editing-cycles>
    <meta:document-statistic meta:table-count="0" meta:image-count="1" meta:object-count="0" meta:page-count="2" meta:paragraph-count="43" meta:word-count="300" meta:character-count="2358"/>
    <meta:user-defined meta:name="Поле 1"/>
    <meta:user-defined meta:name="Поле 2"/>
    <meta:user-defined meta:name="Поле 3"/>
    <meta:user-defined meta:name="Поле 4"/>
  </office:meta>
</office:document-meta>
</file>