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8D77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000000"/>
    </style:style>
    <style:style style:name="P4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000000" style:font-name="Times New Roman1" fo:font-size="13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ff0000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94cm" style:auto-text-indent="false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3.5pt"/>
    </style:style>
    <style:style style:name="T2" style:family="text">
      <style:text-properties style:font-name="Times New Roman1" fo:font-size="13.5pt" fo:font-weight="bold"/>
    </style:style>
    <style:style style:name="T3" style:family="text">
      <style:text-properties style:font-name="Times New Roman1" fo:font-size="14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a93350-0361-4269-9e98-92a0cce59d6e" text:name="BossProviderVariable"/>
      </text:user-field-decls>
      <text:p text:style-name="P12"><text:span text:style-name="T2">Решение</text:span></text:p>
      <text:p text:style-name="P7">по результатам рассмотрения ходатайства</text:p>
      <text:p text:style-name="P11"><text:span text:style-name="T1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</text:span><text:span text:style-name="T3">Акционерного общества «Теплоэнергетическая компания Мосэнерго»</text:span> <text:span text:style-name="T3">(место нахождения: 101000, г. Москва, переулок Огородная слобода, д. 5А; основной вид деятельности - строительство зданий и сооружений) о даче согласия на приобретение 36,73% голосующих акций Акционерного общества «Трест Гидромонтаж»</text:span> <text:span text:style-name="T3">(место нахождения: 123423, <text:s text:c="14"/>г. Москва, Карамышевская набережная, д. 37; основной вид деятельности — производство общестроительных работ по строительству гидроэлектростанций), что в совокупности с уже имеющимися 63,27% голосующих акций АО «Трест Гидромонтаж» составит 100%, </text:span><text:span text:style-name="T1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8D77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08D77D1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7:29:04.98</meta:creation-date>
    <dc:date>2015-09-25T15:29:27.30</dc:date>
    <meta:editing-duration>PT13M34S</meta:editing-duration>
    <meta:editing-cycles>1</meta:editing-cycles>
    <meta:generator>OpenOffice.org/3.4.1$Win32 OpenOffice.org_project/341m1$Build-9593</meta:generator>
    <meta:print-date>2015-08-10T10:08:35.39</meta:print-date>
    <meta:document-statistic meta:table-count="0" meta:image-count="1" meta:object-count="0" meta:page-count="1" meta:paragraph-count="4" meta:word-count="104" meta:character-count="861"/>
    <meta:user-defined meta:name="Поле 1"/>
    <meta:user-defined meta:name="Поле 2"/>
    <meta:user-defined meta:name="Поле 3"/>
    <meta:user-defined meta:name="Поле 4"/>
  </office:meta>
</office:document-meta>
</file>