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D512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000000" style:font-name="Times New Roman1" fo:font-size="13pt"/>
    </style:style>
    <style:style style:name="P4" style:family="paragraph" style:parent-style-name="Text_20_body">
      <style:paragraph-properties fo:margin-left="9.072cm" fo:margin-right="0cm" fo:margin-top="0.049cm" fo:margin-bottom="0cm" fo:text-indent="0cm" style:auto-text-indent="false"/>
      <style:text-properties style:font-name="Times New Roman1" fo:font-size="13.5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97cm" style:auto-text-indent="false"/>
      <style:text-properties style:font-name="Times New Roman1" fo:font-size="13.5pt"/>
    </style:style>
    <style:style style:name="P12" style:family="paragraph" style:parent-style-name="Text_20_body">
      <style:text-properties fo:color="#000000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0a3386-f11c-4aef-985f-600e485a26d0" text:name="BossProviderVariable"/>
      </text:user-field-decls>
      <text:p text:style-name="P13"><text:span text:style-name="T2">Решение</text:span></text:p>
      <text:p text:style-name="P7">по результатам рассмотрения ходатайства</text:p>
      <text:p text:style-name="P11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Частной компании с ограниченной ответственностью BALAMER HOLDINGS LIMITED (место нахождения: Poseidonos, 1, LEDRA BUSINESS CENTRE, Egkomi, 2406, Nicosia, Cyprus; основной вид деятельности – инвестиционная) о даче согласия на приобретение 100% долей в уставном капитале Общества с ограниченной ответственностью «Дирекция по <text:span text:style-name="T1">у</text:span>правлению многоквартирными домами» (место нахождения: 142770, г. Москва, поселение Сосенское, п. Коммунарка, д. 35, корп. 1, каб. 8; основной вид деятельности – управление недвижимым имуществом) и сообщает, что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D512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4D5124A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6:29:23.95</meta:creation-date>
    <dc:date>2015-09-25T15:31:52.05</dc:date>
    <meta:editing-duration>PT5M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1" meta:character-count="797"/>
    <meta:user-defined meta:name="Поле 1"/>
    <meta:user-defined meta:name="Поле 2"/>
    <meta:user-defined meta:name="Поле 3"/>
    <meta:user-defined meta:name="Поле 4"/>
  </office:meta>
</office:document-meta>
</file>