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F34B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style:font-name="Times New Roman1" fo:font-size="13pt"/>
    </style:style>
    <style:style style:name="P3" style:family="paragraph" style:parent-style-name="Text_20_body">
      <style:paragraph-properties fo:margin-left="9.072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9.072cm" fo:margin-right="0cm" fo:margin-top="0.049cm" fo:margin-bottom="0cm" fo:text-indent="0cm" style:auto-text-indent="false"/>
      <style:text-properties style:font-name="Times New Roman1" fo:font-size="13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color="#ff0000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ff0000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ff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7cm" style:auto-text-indent="false"/>
      <style:text-properties style:font-name="Times New Roman1" fo:font-size="13.5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3pt"/>
    </style:style>
    <style:style style:name="T2" style:family="text">
      <style:text-properties style:font-name="Times New Roman1" fo:font-size="13.5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e32c65-3936-4d26-a472-1345b4a959d9" text:name="BossProviderVariable"/>
      </text:user-field-decls>
      <text:p text:style-name="P13"><text:span text:style-name="T2">Решение</text:span></text:p>
      <text:p text:style-name="P8">по результатам рассмотрения ходатайства</text:p>
      <text:p text:style-name="P8"/>
      <text:p text:style-name="P12"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ткрытого акционерного общества «Инград» (место нахождения: 129090, г. Москва, Олимпийский проспект, дом 14; основной вид деятельности – производство общестроительных работ)  о даче согласия на приобретение 99,99% долей в уставном капитале Общества с ограниченной ответственностью «Осенний квартал» (место нахождения: 141014, Московская область, г. Мытищи, ул. Веры Волошиной, д. 19/16; основной вид деятельности – подготовка к продаже, покупка и продажа собственного недвижимого имущества) и сообщает, что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F34B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8F34B7A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4T12:18:39.70</meta:creation-date>
    <dc:date>2015-09-25T15:42:51.23</dc:date>
    <meta:editing-duration>PT4M44S</meta:editing-duration>
    <meta:editing-cycles>2</meta:editing-cycles>
    <meta:generator>OpenOffice.org/3.4.1$Win32 OpenOffice.org_project/341m1$Build-9593</meta:generator>
    <meta:print-date>2015-08-18T15:51:06.90</meta:print-date>
    <meta:document-statistic meta:table-count="0" meta:image-count="1" meta:object-count="0" meta:page-count="1" meta:paragraph-count="4" meta:word-count="97" meta:character-count="769"/>
    <meta:user-defined meta:name="Поле 1"/>
    <meta:user-defined meta:name="Поле 2"/>
    <meta:user-defined meta:name="Поле 3"/>
    <meta:user-defined meta:name="Поле 4"/>
  </office:meta>
</office:document-meta>
</file>