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36D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4" style:family="paragraph" style:parent-style-name="Text_20_body">
      <style:paragraph-properties fo:margin-left="9.999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.049cm" fo:margin-bottom="0cm" fo:text-indent="0cm" style:auto-text-indent="false"/>
      <style:text-properties style:font-name="Times New Roman1" fo:font-size="13pt"/>
    </style:style>
    <style:style style:name="P6" style:family="paragraph" style:parent-style-name="Text_20_body">
      <style:paragraph-properties fo:margin-left="9.999cm" fo:margin-right="0cm" fo:margin-top="0.049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9.999cm" fo:margin-right="0cm" fo:margin-top="0.049cm" fo:margin-bottom="0cm" fo:text-indent="0cm" style:auto-text-indent="false"/>
      <style:text-properties fo:color="#ff0000"/>
    </style:style>
    <style:style style:name="P8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beeb65-b639-4ba0-b0b8-be0c2e200102" text:name="BossProviderVariable"/>
      </text:user-field-decls>
      <text:p text:style-name="P15"><text:span text:style-name="T2">Решение</text:span></text:p>
      <text:p text:style-name="P11">по результатам рассмотрения ходатайства</text:p>
      <text:p text:style-name="P16"><text:span text:style-name="T1">В соответствии со статьями 28 и 33 Федерального закона от 26 июля 2006 <text:s text:c="14"/>№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 («ВЭБ Капитал»)» (место нахождения: 107078, город Москва, улица Маши Порываевой, дом 7, строение А; основной вид деятельности – прочее финансовое посредничество) о даче согласия на приобретение 81% долей в уставном капитале Общества с ограниченной ответственностью «ВЭБ-Инвест» (место нахождения: 123242, город Москва, Новинский бульвар, д. 31; основные виды деятельности: покупка и продажа собственного недвижимого имущества, консультирование по вопросам коммерческой деятельности и управления), что в совокупности с уже имеющимися 19% долей уставного капитала ООО «ВЭБ-Инвест» составит 100%,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36D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D536D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2:32:11.49</meta:creation-date>
    <dc:date>2015-09-25T15:46:23.43</dc:date>
    <meta:editing-duration>PT7M1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9" meta:character-count="980"/>
    <meta:user-defined meta:name="Поле 1"/>
    <meta:user-defined meta:name="Поле 2"/>
    <meta:user-defined meta:name="Поле 3"/>
    <meta:user-defined meta:name="Поле 4"/>
  </office:meta>
</office:document-meta>
</file>