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0F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 style:font-name="Times New Roman1" fo:font-size="13.5pt"/>
    </style:style>
    <style:style style:name="P3" style:family="paragraph" style:parent-style-name="Text_20_body">
      <style:paragraph-properties fo:margin-left="8.481cm" fo:margin-right="0cm" fo:margin-top="0cm" fo:margin-bottom="0.21cm" fo:text-indent="0cm" style:auto-text-indent="false"/>
      <style:text-properties fo:color="#000000" style:font-name="Times New Roman1" fo:font-size="13.5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5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27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2a0f2-01e8-436b-87bf-6e0c44a81aa9" text:name="BossProviderVariable"/>
      </text:user-field-decls>
      <text:p text:style-name="P14"><text:span text:style-name="T2">Решение</text:span></text:p>
      <text:p text:style-name="P9">по результатам рассмотрения ходатайства</text:p>
      <text:p text:style-name="P13"><text:span text:style-name="T1">В соответствии со статьями 28 и 33 Федерального закона от 26 июля 2006 <text:s text:c="13"/>№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Хайперфудс холдинг» (место нахождения: 426028, Удмуртская Республика, <text:s text:c="17"/>г. Ижевск, улица Маяковского, дом 44; основной вид деятельности - сдача внаем собственного нежилого недвижимого имущества) о даче согласия на приобретение 100% долей в уставном капитале Общества с ограниченной ответственностью «Гауда Холдер» (место нахождения: 426069, Удмуртская Республика, г. Ижевск, <text:s text:c="5"/>ул. Песочная, 11; основные виды деятельности: сдача внаем собственного нежилого недвижимого имущества, деятельность по управлению ценными бумагами)</text:span> 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0F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30F2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13:01.97</meta:creation-date>
    <dc:date>2015-09-25T15:49:31.36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88"/>
    <meta:user-defined meta:name="Поле 1"/>
    <meta:user-defined meta:name="Поле 2"/>
    <meta:user-defined meta:name="Поле 3"/>
    <meta:user-defined meta:name="Поле 4"/>
  </office:meta>
</office:document-meta>
</file>