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8F81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9.391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391cm" fo:margin-right="0cm" fo:margin-top="0cm" fo:margin-bottom="0cm" fo:text-indent="0cm" style:auto-text-indent="false"/>
      <style:text-properties fo:font-size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3.5pt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fo:font-variant="normal" fo:text-transform="none" style:font-name="Symbol" fo:font-size="13.5pt"/>
    </style:style>
    <style:style style:name="T3" style:family="text">
      <style:text-properties style:font-name="Symbol"/>
    </style:style>
    <style:style style:name="T4" style:family="text">
      <style:text-properties style:font-name="Symbol" fo:font-size="13.5pt"/>
    </style:style>
    <style:style style:name="T5" style:family="text">
      <style:text-properties fo:font-size="13.5pt"/>
    </style:style>
    <style:style style:name="T6" style:family="text">
      <style:text-properties fo:font-size="13.5pt" fo:language="en" fo:country="US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91f06-3b41-43cc-a93b-3f53473f1cb2" text:name="BossProviderVariable"/>
      </text:user-field-decls>
      <text:p text:style-name="P11"><text:span text:style-name="T5">РЕШЕНИЕ</text:span></text:p>
      <text:p text:style-name="P9">по результатам рассмотрения ходатайства</text:p>
      <text:p text:style-name="P7"> </text:p>
      <text:p text:style-name="P8"><text:bookmark text:name="_GoBack1"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ПХГ» (место нахождения: 142770, г. Москва, п. Сосенское, пос. Газопровод, д. 101; основной вид деятельности: хранение и складирование газа и продуктов его переработки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72 865 703,00 рублей, что по состоянию на 31.12.2014 составляет 0,1164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7"><text:span text:style-name="T4">·</text:span><text:span text:style-name="T2">        </text:span><text:span text:style-name="T5">ООО «Газпром инвест»;</text:span></text:p>
      <text:p text:style-name="P7"><text:span text:style-name="T4">·</text:span><text:span text:style-name="T2">        </text:span><text:span text:style-name="T5">ООО «Газпром Трансгаз Санкт-Петербург»;</text:span></text:p>
      <text:p text:style-name="P7"><text:span text:style-name="T4">·</text:span><text:span text:style-name="T2">        </text:span><text:span text:style-name="T5">ООО «Газпром Добыча Астрахань»;</text:span></text:p>
      <text:p text:style-name="P7"><text:span text:style-name="T4">·</text:span><text:span text:style-name="T2">        </text:span><text:span text:style-name="T5">ООО «Газпром Энерго»;</text:span></text:p>
      <text:p text:style-name="P7"><text:span text:style-name="T4">·</text:span><text:span text:style-name="T2">        </text:span><text:span text:style-name="T5">ООО «Газпром Трансгаз Ставрополь»;</text:span></text:p>
      <text:p text:style-name="P7"><text:span text:style-name="T4">·</text:span><text:span text:style-name="T2">        </text:span><text:span text:style-name="T5">ООО «Газпром Добыча Ноябрьск»;</text:span></text:p>
      <text:p text:style-name="P7"><text:span text:style-name="T4">·</text:span><text:span text:style-name="T2">        </text:span><text:span text:style-name="T5">ООО «Газпром Трансгаз Самара»;</text:span></text:p>
      <text:p text:style-name="P7"><text:span text:style-name="T4">·</text:span><text:span text:style-name="T2">        </text:span><text:span text:style-name="T5">ООО «Газпром Флот»;</text:span></text:p>
      <text:p text:style-name="P7"><text:span text:style-name="T4">·</text:span><text:span text:style-name="T2">        </text:span><text:span text:style-name="T5">ООО «Газпром Трансгаз Волгоград»;</text:span></text:p>
      <text:p text:style-name="P7"><text:span text:style-name="T4">·</text:span><text:span text:style-name="T2">        </text:span><text:span text:style-name="T5">ООО «Газпром переработка»;</text:span></text:p>
      <text:p text:style-name="P7"><text:span text:style-name="T4">·</text:span><text:span text:style-name="T2">        </text:span><text:span text:style-name="T5">ООО «Газпром добыча Ямбург»;</text:span></text:p>
      <text:p text:style-name="P7"><text:span text:style-name="T4">·</text:span><text:span text:style-name="T2">        </text:span><text:span text:style-name="T5">ООО «Газпром Трансгаз Махачкала»;</text:span></text:p>
      <text:p text:style-name="P7"><text:span text:style-name="T3">·</text:span><text:span text:style-name="T1">         </text:span><text:span text:style-name="T5">ПАО «Газпром»</text:span></text:p>
      <text:p text:style-name="P7"><text:span text:style-name="T4">·</text:span><text:span text:style-name="T2">        </text:span><text:span text:style-name="T5">ООО «Газпром Добыча Надым»;</text:span></text:p>
      <text:p text:style-name="P7"><text:span text:style-name="T4">·</text:span><text:span text:style-name="T2">        </text:span><text:span text:style-name="T5">ООО «Газпром Трансгаз Саратов»;</text:span></text:p>
      <text:p text:style-name="P7"><text:span text:style-name="T4">·</text:span><text:span text:style-name="T2">        </text:span><text:span text:style-name="T5">ООО «Газпром геотехнологии»;</text:span></text:p>
      <text:p text:style-name="P7"><text:span text:style-name="T4">·</text:span><text:span text:style-name="T2">        </text:span><text:span text:style-name="T5">ООО «Газпром  Трансгаз Югорск»;</text:span></text:p>
      <text:p text:style-name="P7"><text:span text:style-name="T4">·</text:span><text:span text:style-name="T2">        </text:span><text:span text:style-name="T5">ООО «Газпром Трансгаз Москва»;</text:span></text:p>
      <text:p text:style-name="P7"><text:span text:style-name="T4">·</text:span><text:span text:style-name="T2">        </text:span><text:span text:style-name="T5">ООО «Газпром Трансгаз Сургут»;</text:span></text:p>
      <text:p text:style-name="P7"><text:span text:style-name="T4">·</text:span><text:span text:style-name="T2">        </text:span><text:span text:style-name="T5">ООО «Газпром трансгаз Нижний Новгород»;</text:span></text:p>
      <text:p text:style-name="P7"><text:span text:style-name="T4">·</text:span><text:span text:style-name="T2">        </text:span><text:span text:style-name="T5">ООО «Газпром Трансгаз Казань»;</text:span></text:p>
      <text:p text:style-name="P7"><text:span text:style-name="T4">·</text:span><text:span text:style-name="T2">        </text:span><text:span text:style-name="T5">ООО «Тюменниигипрогаз»;</text:span></text:p>
      <text:p text:style-name="P7"><text:span text:style-name="T4">·</text:span><text:span text:style-name="T2">        </text:span><text:span text:style-name="T5">ООО «Газпром Добыча Краснодар»;</text:span></text:p>
      <text:p text:style-name="P7"><text:span text:style-name="T4">·</text:span><text:span text:style-name="T2">        </text:span><text:span text:style-name="T5">ООО «Газпром Информ»;</text:span></text:p>
      <text:p text:style-name="P7"><text:span text:style-name="T4">·</text:span><text:span text:style-name="T2">        </text:span><text:span text:style-name="T5">ООО «Газпром Трансгаз Чайковский»;</text:span></text:p>
      <text:p text:style-name="P7"><text:span text:style-name="T4">·</text:span><text:span text:style-name="T2">        </text:span><text:span text:style-name="T5">ООО «Газпром Трансгаз Краснодар»;</text:span></text:p>
      <text:p text:style-name="P7"><text:span text:style-name="T4">·</text:span><text:span text:style-name="T2">        </text:span><text:span text:style-name="T5">ООО «Газпром Подземстрой Уренгой»;</text:span></text:p>
      <text:p text:style-name="P7"><text:soft-page-break/><text:span text:style-name="T4">·</text:span><text:span text:style-name="T2">        </text:span><text:span text:style-name="T5">ООО «Газпром Трансгаз Уфа»;</text:span></text:p>
      <text:p text:style-name="P7"><text:span text:style-name="T4">·</text:span><text:span text:style-name="T2">        </text:span><text:span text:style-name="T5">ООО «Газпром добыча Уренгой»;</text:span></text:p>
      <text:p text:style-name="P7"><text:span text:style-name="T4">·</text:span><text:span text:style-name="T2">        </text:span><text:span text:style-name="T5">ООО «Газпром Трансгаз Томск»;</text:span></text:p>
      <text:p text:style-name="P7"><text:span text:style-name="T4">·</text:span><text:span text:style-name="T2">        </text:span><text:span text:style-name="T5">ООО «Газпром Трансгаз Ухта»;</text:span></text:p>
      <text:p text:style-name="P7"><text:span text:style-name="T4">·</text:span><text:span text:style-name="T2">        </text:span><text:span text:style-name="T5">ООО «Газпром добыча Кузнецк»;</text:span></text:p>
      <text:p text:style-name="P7"><text:span text:style-name="T4">·</text:span><text:span text:style-name="T2">        </text:span><text:span text:style-name="T5">ООО «Газпромтранс»;</text:span></text:p>
      <text:p text:style-name="P7"><text:span text:style-name="T4">·</text:span><text:span text:style-name="T2">        </text:span><text:span text:style-name="T6">ЗА</text:span><text:span text:style-name="T5">О «Газпром инвест Юг»;</text:span></text:p>
      <text:p text:style-name="P7"><text:span text:style-name="T4">·</text:span><text:span text:style-name="T2">        </text:span><text:span text:style-name="T5">ООО «Газпром трансгаз Екатеринбург»;</text:span></text:p>
      <text:p text:style-name="P7"><text:span text:style-name="T4">·</text:span><text:span text:style-name="T2">        </text:span><text:span text:style-name="T5">ООО «Газпром добыча Оренбург».</text:span></text:p>
      <text:p text:style-name="P7"><text:span text:style-name="T5">составляет 18,</text:span><text:span text:style-name="T6">8617</text:span><text:span text:style-name="T5">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C8F81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C8F81D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3:02:25.48</meta:creation-date>
    <meta:generator>OpenOffice.org/3.4.1$Win32 OpenOffice.org_project/341m1$Build-9593</meta:generator>
    <dc:date>2015-09-25T15:53:19.52</dc:date>
    <meta:document-statistic meta:table-count="0" meta:image-count="1" meta:object-count="0" meta:page-count="2" meta:paragraph-count="43" meta:word-count="304" meta:character-count="2379"/>
    <meta:user-defined meta:name="Поле 1"/>
    <meta:user-defined meta:name="Поле 2"/>
    <meta:user-defined meta:name="Поле 3"/>
    <meta:user-defined meta:name="Поле 4"/>
  </office:meta>
</office:document-meta>
</file>