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8DE4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background-color="#ffffff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1.244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4pt" style:font-size-asian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026cm" style:auto-text-indent="false"/>
      <style:text-properties fo:font-size="14pt" style:font-size-asian="14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29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color="#000000" fo:font-size="14pt" fo:font-weight="bold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size="9pt" fo:font-weight="normal" style:font-size-asian="9pt" style:language-asian="ar" style:country-asian="SA" style:font-weight-asian="normal" style:font-size-complex="9pt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#ffffff" style:font-size-asian="14pt"/>
    </style:style>
    <style:style style:name="T4" style:family="text">
      <style:text-properties fo:background-color="#ffffff" style:font-size-asian="14pt" style:font-size-complex="1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weight="normal" fo:background-color="#ffffff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size-asian="14pt" style:font-size-complex="14pt"/>
    </style:style>
    <style:style style:name="T11" style:family="text">
      <style:text-properties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language="ru" fo:country="RU" fo:background-color="#ffffff" style:font-size-asian="14pt" style:font-size-complex="14pt"/>
    </style:style>
    <style:style style:name="T13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14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15" style:family="text">
      <style:text-properties style:font-name="Times New Roman" fo:language="en" fo:country="US" style:font-name-asian="TimesNewRomanPSMT" style:font-size-asian="14pt" style:font-name-complex="TimesNewRomanPSMT" style:font-size-complex="14pt"/>
    </style:style>
    <style:style style:name="T16" style:family="text">
      <style:text-properties style:font-name="Times New Roman" fo:background-color="#ffffff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9pt" fo:font-weight="normal" fo:background-color="#ffffff" style:font-size-asian="9pt" style:language-asian="ar" style:country-asian="SA" style:font-weight-asian="normal" style:font-size-complex="9pt" style:font-weight-complex="normal"/>
    </style:style>
    <style:style style:name="T19" style:family="text">
      <style:text-properties fo:color="#ff0000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2" style:family="text">
      <style:text-properties fo:color="#000000" style:font-name="Times New Roman" fo:font-size="14pt" fo:background-color="#ffffff" style:font-size-asian="14pt" style:font-size-complex="14pt"/>
    </style:style>
    <style:style style:name="T2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4" style:family="text">
      <style:text-properties fo:color="#000000" style:font-name="Times New Roman" fo:background-color="#ffffff" style:font-name-asian="Calibri" style:font-name-complex="Times New Roman1"/>
    </style:style>
    <style:style style:name="T25" style:family="text">
      <style:text-properties fo:color="#000000" style:font-name="Times New Roman" fo:background-color="#ffffff" style:font-name-asian="TimesNewRomanPSMT" style:font-size-asian="14pt" style:font-name-complex="TimesNewRomanPSMT" style:font-size-complex="14pt"/>
    </style:style>
    <style:style style:name="T26" style:family="text">
      <style:text-properties fo:color="#000000" style:font-name="Times New Roman" fo:language="ru" fo:country="RU" fo:background-color="#ffffff" style:font-name-asian="Calibri" style:font-name-complex="Times New Roman1"/>
    </style:style>
    <style:style style:name="T27" style:family="text">
      <style:text-properties fo:color="#000000" style:font-name="Times New Roman" fo:language="ru" fo:country="RU" fo:background-color="#ffffff" style:font-name-asian="TimesNewRomanPSMT" style:font-size-asian="14pt" style:font-name-complex="TimesNewRomanPSMT" style:font-size-complex="14pt"/>
    </style:style>
    <style:style style:name="T28" style:family="text">
      <style:text-properties fo:color="#000000" style:font-name="Times New Roman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fo:color="#000000" style:font-name="Times New Roman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fo:color="#000000" style:font-name="Times New Roman" fo:language="en" fo:country="US" fo:background-color="#ffffff" style:font-name-asian="TimesNewRomanPSMT" style:font-size-asian="14pt" style:font-name-complex="TimesNewRomanPSMT" style:font-size-complex="14pt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fo:background-color="#ffffff" style:font-size-asian="14pt" style:font-size-complex="14pt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style:text-underline-style="none" style:font-size-asian="14pt" style:font-size-complex="14pt"/>
    </style:style>
    <style:style style:name="T35" style:family="text">
      <style:text-properties fo:color="#000000" style:text-position="super 58%" style:font-name="Times New Roman" fo:font-size="14pt" fo:background-color="#ffffff" style:font-size-asian="14pt" style:font-size-complex="14pt"/>
    </style:style>
    <style:style style:name="T36" style:family="text">
      <style:text-properties fo:color="#000000" style:font-name="TimesNewRomanPSMT" fo:background-color="#ffffff" style:font-name-asian="TimesNewRomanPSMT" style:font-size-asian="14pt" style:font-name-complex="TimesNewRomanPSMT" style:font-size-complex="14pt"/>
    </style:style>
    <style:style style:name="T37" style:family="text">
      <style:text-properties fo:color="#000000" fo:font-size="10pt" style:font-size-asian="10pt" style:language-asian="ar" style:country-asian="SA" style:font-size-complex="10pt"/>
    </style:style>
    <style:style style:name="T38" style:family="text">
      <style:text-properties fo:color="#000000" fo:font-weight="normal" style:language-asian="ar" style:country-asian="SA" style:font-weight-asian="normal" style:font-size-complex="14pt" style:font-weight-complex="normal"/>
    </style:style>
    <style:style style:name="T39" style:family="text">
      <style:text-properties fo:color="#000000" fo:font-weight="normal" style:font-size-asian="14pt" style:language-asian="ar" style:country-asian="SA" style:font-weight-asian="normal" style:font-size-complex="14pt" style:font-weight-complex="norma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8c8595-a6f5-411a-89ec-9e739b8382cc" text:name="BossProviderVariable"/>
      </text:user-field-decls>
      <text:p text:style-name="P31">ПОСТАНОВЛЕНИЕ</text:p>
      <text:p text:style-name="P8">о прекращении производства по делу</text:p>
      <text:p text:style-name="P8">об административном правонарушении <text:span text:style-name="T5">№ 4-19.8-814/00-06-15</text:span></text:p>
      <text:p text:style-name="P5"/>
      <text:p text:style-name="P6">«<text:span text:style-name="T41">24</text:span>» сентября 2015 г.<text:tab/><text:tab/><text:tab/><text:tab/><text:tab/><text:tab/><text:tab/><text:tab/> <text:s text:c="8"/>г. Москва</text:p>
      <text:p text:style-name="P5"/>
      <text:p text:style-name="P18"><text:span text:style-name="Основной_20_шрифт_20_абзаца"><text:span text:style-name="T5">Я, начальник отдела химической промышленности Управления контроля химической промышленности и агропромышленного комплекса <text:s text:c="12"/>Бадалова К.Ю.,</text:span></text:span> рассмотрев материалы дела об административном правонарушении № <text:span text:style-name="T5">4-19.8-814/00-06-15</text:span>, возбужденного в отношении О<text:span text:style-name="T5">бщества с ограниченной ответственностью </text:span><text:span text:style-name="Основной_20_шрифт_20_абзаца"><text:span text:style-name="T6">«АСБ»</text:span></text:span><text:span text:style-name="Основной_20_шрифт_20_абзаца"><text:span text:style-name="T5"> (далее - </text:span></text:span><text:span text:style-name="Основной_20_шрифт_20_абзаца"><text:span text:style-name="T10">ООО </text:span></text:span><text:span text:style-name="Основной_20_шрифт_20_абзаца"><text:span text:style-name="T11">«АСБ»)</text:span></text:span><text:span text:style-name="T5"> (адрес: </text:span><text:span text:style-name="T6">404103</text:span><text:span text:style-name="Основной_20_шрифт_20_абзаца"><text:span text:style-name="T4">, </text:span></text:span><text:span text:style-name="Основной_20_шрифт_20_абзаца"><text:span text:style-name="T6">г. Волжский, Волгоградская обл.,</text:span></text:span><text:span text:style-name="Основной_20_шрифт_20_абзаца"><text:span text:style-name="T12"> </text:span></text:span><text:span text:style-name="Основной_20_шрифт_20_абзаца"><text:span text:style-name="T11">Автодорога №7, 23 А</text:span></text:span><text:span text:style-name="Основной_20_шрифт_20_абзаца"><text:span text:style-name="T12">; </text:span></text:span><text:span text:style-name="Основной_20_шрифт_20_абзаца"><text:span text:style-name="T5">ОГРН </text:span></text:span><text:span text:style-name="Основной_20_шрифт_20_абзаца"><text:span text:style-name="T13">1023402019189</text:span></text:span><text:span text:style-name="Основной_20_шрифт_20_абзаца"><text:span text:style-name="T14">, ИНН </text:span></text:span><text:span text:style-name="Основной_20_шрифт_20_абзаца"><text:span text:style-name="T13">3435029988</text:span></text:span><text:span text:style-name="Основной_20_шрифт_20_абзаца"><text:span text:style-name="T14">, КПП </text:span></text:span><text:span text:style-name="Основной_20_шрифт_20_абзаца"><text:span text:style-name="T13">343501001;</text:span></text:span><text:span text:style-name="Основной_20_шрифт_20_абзаца"><text:span text:style-name="T14"> дата регистрации юридического лица </text:span></text:span><text:span text:style-name="Основной_20_шрифт_20_абзаца"><text:span text:style-name="T15">-</text:span></text:span><text:span text:style-name="Основной_20_шрифт_20_абзаца"><text:span text:style-name="T14"> </text:span></text:span><text:span text:style-name="Основной_20_шрифт_20_абзаца"><text:span text:style-name="T13">05.02.1996</text:span></text:span><text:span text:style-name="Основной_20_шрифт_20_абзаца"><text:span text:style-name="T14">),</text:span></text:span> выразившегося в непредставлении информации ООО «АСБ» по запросу антимонопольного органа, </text:p>
      <text:p text:style-name="P20"/>
      <text:p text:style-name="P19">УСТАНОВИЛ:</text:p>
      <text:p text:style-name="P17"/>
      <text:p text:style-name="P22"><text:span text:style-name="Основной_20_шрифт_20_абзаца">В связи с рассмотрением ФАС России заявления о возможном нарушении Федерального закона от 26.07.2006 № 135-ФЗ «О защите конкуренции» (далее - Закон о защите конкуренции) со стороны </text:span><text:span text:style-name="Основной_20_шрифт_20_абзаца"><text:span text:style-name="T7">ООО «АСБ»</text:span></text:span><text:span text:style-name="Основной_20_шрифт_20_абзаца"> на рынке формиата натрия (далее - Продукция), а также на основании части 1 статьи 25 Закона о защите конкуренции, ФАС России</text:span><text:span text:style-name="Основной_20_шрифт_20_абзаца"><text:span text:style-name="T19"> </text:span></text:span><text:span text:style-name="Основной_20_шрифт_20_абзаца">письмом от 13.07.2015 № ЦА/34997/15 направила мотивированное требование в адрес Общества, в котором </text:span><text:span text:style-name="Основной_20_шрифт_20_абзаца">сообщалось о необходимости в срок до 25</text:span><text:span text:style-name="Основной_20_шрифт_20_абзаца"><text:span text:style-name="T2">.07.2015 представить следующую информацию и документы: </text:span></text:span></text:p>
      <text:p text:style-name="P22"><text:span text:style-name="Основной_20_шрифт_20_абзаца"><text:span text:style-name="T16">- копии всех договоров поставок и агентских договоров со всеми приложениями, дополнениями, дополнительными соглашениями и спецификациями с поставщиками и потребителями всех видов Продукции с января 2011 года по декабрь 2012 года включительно;</text:span></text:span></text:p>
      <text:list xml:id="list917176708393755629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2"><text:s text:c="7"/>- копии сбытовых политик, касающиеся Продукции, действующие на период с января 2011 года по декабрь 2012 года включительно;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tab/> <text:s text:c="3"/>- материалы маркетинговых исследований рынка оптовой торговли Продукции, иные оценки указанного рынка на текущий период, а также прогнозные планы; <text:s text:c="4"/></text:p>
      <text:p text:style-name="P13"><text:s text:c="4"/>- копии всех соглашений Вашей организации с производителями, потребителями, сбытовыми организациями, являющимися участниками рынка оптовой торговли Продукции, действующие на период с января 2011 года по декабрь 2012 года включительно; <text:s/></text:p>
      <text:p text:style-name="P13"><text:tab/> <text:s text:c="7"/>- <text:span text:style-name="T9">сведения о фактических объемах закупок и реализации Продукции в разбивке по маркам за период с января 2011 года по декабрь 2012 года включительно, с разбивкой по месяцам, по формам Таблиц № 1 и 2, приведенных в Приложении 1 к настоящему запросу;</text:span></text:p>
      <text:p text:style-name="P14"><text:soft-page-break/><text:tab/> <text:s text:c="10"/>- сведения о реализации Продукции на основании агентских договоров в разбивке по маркам за период с января 2011 года по декабрь 2012 года <text:s/>включительно, с разбивкой <text:s/>по месяцам, по форме Таблицы № 2, приведенной в Приложении 1 к настоящему запросу;</text:p>
      <text:p text:style-name="P14"><text:tab/> <text:s text:c="4"/>- информацию об упаковке, транспортировке и условиях хранения Продукции в разбивке по маркам;</text:p>
      <text:p text:style-name="P14"><text:tab/> <text:s text:c="10"/>- сведения об иных российских/иностранных участниках данного рынка, осуществляющих оптовую реализацию Продукции на территории Российской Федерации с указанием их наименования и адреса местонахождения;</text:p>
      <text:p text:style-name="P14"><text:tab/> <text:s text:c="6"/>- информацию о возможности взаимозаменяемости Продукции иным товаром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 <text:s text:c="5"/><text:tab/> <text:s text:c="11"/>- информацию о возможности взаимозаменяемости марок Продукции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</text:p>
      <text:p text:style-name="P14"><text:s text:c="8"/>- сведения о наличии каких-либо барьеров входа на оптовый рынок Продукции в соответствии с данными анкеты, приведенной в Приложении 2 к настоящему запросу;</text:p>
      <text:p text:style-name="P10"><text:span text:style-name="T21"><text:tab/>- п</text:span><text:span text:style-name="T40">еречень лиц, входящих в одну группу лиц в соответствии со статьей 9 Закона о защите конкуренции, а также схематическое изображение группы лиц по Форме представления перечня лиц, входящих в одну группу лиц, утвержденной приказом ФАС России от 20.11.2006 № 293, по состоянию на дату получения настоящего запроса; </text:span></text:p>
      <text:p text:style-name="P23"><text:span text:style-name="Основной_20_шрифт_20_абзаца"><text:span text:style-name="T31"><text:s text:c="2"/>- </text:span></text:span><text:span text:style-name="Основной_20_шрифт_20_абзаца"><text:span text:style-name="T24">сведения об уполномоченном представителе ООО «АСБ», к которому сотрудники антимонопольного органа в случае необходимости могут обратиться за разъяснениями по представлению информации (Ф.И.О, должность, телефон, </text:span></text:span><text:span text:style-name="Основной_20_шрифт_20_абзаца"><text:span text:style-name="T26">e-mail).</text:span></text:span></text:p>
      <text:p text:style-name="P9"><text:tab/><text:span text:style-name="Основной_20_шрифт_20_абзаца"><text:span text:style-name="T16">Письму ФАС России от 13.07.2015 № ЦА/34997/15 был присвоен внутрироссийский почтовый идентификатор № 12599388074840. </text:span></text:span></text:p>
      <text:p text:style-name="P9"><text:span text:style-name="Основной_20_шрифт_20_абзаца"><text:span text:style-name="T16"><text:tab/>Письмо ФАС России от 13.07.2015 № ЦА/34997/15, отправленное заказным письмом ФГУП «Почта России», было доставлено по указанному адресу ООО «АСБ» 27.07.2015, согласно <text:s/>отслеживанию почтовых отправлений ФГУП «Почта России» по внутрироссийскому почтовому идентификатору <text:s text:c="6"/>№ 12599388074840.</text:span></text:span></text:p>
      <text:p text:style-name="P9"><text:span text:style-name="Основной_20_шрифт_20_абзаца"><text:span text:style-name="T16"><text:tab/>Информация представлена в антимонопольный орган письмом от ООО «АСБ» исх. от 24.07.2015 № 07-14 (вх. от 14.09.2015 № 97971/15) в котором сообщает, что продукция под названием «формиат натрия», не закупалась и не реализовывалась. </text:span></text:span></text:p>
      <text:p text:style-name="P28"><text:span text:style-name="T17">В соответствии с частью 1 статьи 25 Закона</text:span><text:span text:style-name="T40">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</text:span><text:soft-page-break/><text:span text:style-name="T40">органы государственной власти субъектов Российской Федерации (их должностные лица) обязаны представи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29">Непредставление информации, обозначенной в Запросе, препятствует осуществлению антимонопольным органом своих полномочий и противоречит требованиям части 1 статьи 25 Закона о защите конкуренции.</text:p>
      <text:p text:style-name="P28"><text:span text:style-name="T40">В соответствии с частью 5 статьи 19.8 Кодекса Российской Федерации об административных правонарушениях (далее - КоАП)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</text:span><text:span text:style-name="T33">аконодательством</text:span><text:span text:style-name="T40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34">частями 3</text:span></text:a><text:span text:style-name="T40">, </text:span><text:span text:style-name="T33">4 </text:span><text:span text:style-name="T40">и </text:span><text:span text:style-name="T33">7</text:span><text:span text:style-name="T40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34">частью 8</text:span></text:a><text:span text:style-name="T40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29">Согласно части 1 статья 2.1 КоАП административным правонарушением признается противоправное, виновное действие (бездействие) юридического лица, за которое КоАП установлена административная ответственность.</text:p>
      <text:p text:style-name="P30">В соответствии с частью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30">В соответствии с частью 1 статьи 26.2 КоАП доказательствами по делу об административном правонарушении являются любые фактические данные, на основании должностное лицо, в производстве которого находится дело, устанавливае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p>
      <text:p text:style-name="P30">Анализ материалов дела об административном правонарушении в отношении ООО «АСБ» показал, что ООО «АСБ» не совершало виновных <text:soft-page-break/>действий (бездействий) по непредставлению информации.</text:p>
      <text:p text:style-name="P30">Таким образом, в ходе проведения административного расследования не получено достаточных доказательств для установления события <text:s/>административного правонарушения.</text:p>
      <text:p text:style-name="P30">Согласно пункту 1 части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p>
      <text:p text:style-name="P28"><text:span text:style-name="Основной_20_шрифт_20_абзаца"><text:span text:style-name="T22">Учитывая характер и обстоятельства правонарушения, руководствуясь пунктом 1 части 1</text:span></text:span><text:span text:style-name="Основной_20_шрифт_20_абзаца"><text:span text:style-name="T35">1 </text:span></text:span><text:span text:style-name="Основной_20_шрифт_20_абзаца"><text:span text:style-name="T22">статьи 29.9 КоАП, а также стать</text:span></text:span><text:span text:style-name="Основной_20_шрифт_20_абзаца"><text:span text:style-name="T23">ей</text:span></text:span><text:span text:style-name="Основной_20_шрифт_20_абзаца"><text:span text:style-name="T22"> 23.48 КоАП, </text:span></text:span></text:p>
      <text:p text:style-name="P19"/>
      <text:p text:style-name="P19">ПОСТАНОВИЛ:</text:p>
      <text:p text:style-name="P16"/>
      <text:p text:style-name="P21">Производство по делу об административном правонарушении <text:span text:style-name="T31">№ </text:span><text:span text:style-name="T32">4-19.8-814/00-06-15</text:span>, возбужденному в отношении <text:span text:style-name="T31">ООО «АСБ» </text:span><text:span text:style-name="T32">(</text:span><text:span text:style-name="Основной_20_шрифт_20_абзаца"><text:span text:style-name="T25">адрес: </text:span></text:span><text:span text:style-name="Основной_20_шрифт_20_абзаца"><text:span text:style-name="T29">404103</text:span></text:span><text:span text:style-name="Основной_20_шрифт_20_абзаца"><text:span text:style-name="T25">, <text:s text:c="12"/></text:span></text:span><text:span text:style-name="Основной_20_шрифт_20_абзаца"><text:span text:style-name="T29">г. Волжский, Волгоградская обл.,</text:span></text:span><text:span text:style-name="Основной_20_шрифт_20_абзаца"><text:span text:style-name="T27"> </text:span></text:span><text:span text:style-name="Основной_20_шрифт_20_абзаца"><text:span text:style-name="T28">Автодорога №7, 23 А</text:span></text:span><text:span text:style-name="Основной_20_шрифт_20_абзаца"><text:span text:style-name="T27">; </text:span></text:span><text:span text:style-name="Основной_20_шрифт_20_абзаца"><text:span text:style-name="T25">ОГРН </text:span></text:span><text:span text:style-name="Основной_20_шрифт_20_абзаца"><text:span text:style-name="T36">1023402019189</text:span></text:span><text:span text:style-name="Основной_20_шрифт_20_абзаца"><text:span text:style-name="T25">, ИНН </text:span></text:span><text:span text:style-name="Основной_20_шрифт_20_абзаца"><text:span text:style-name="T36">3435029988</text:span></text:span><text:span text:style-name="Основной_20_шрифт_20_абзаца"><text:span text:style-name="T25">, КПП </text:span></text:span><text:span text:style-name="Основной_20_шрифт_20_абзаца"><text:span text:style-name="T36">343501001;</text:span></text:span><text:span text:style-name="Основной_20_шрифт_20_абзаца"><text:span text:style-name="T25"> дата регистрации юридического лица </text:span></text:span><text:span text:style-name="Основной_20_шрифт_20_абзаца"><text:span text:style-name="T30">-</text:span></text:span><text:span text:style-name="Основной_20_шрифт_20_абзаца"><text:span text:style-name="T25"> </text:span></text:span><text:span text:style-name="Основной_20_шрифт_20_абзаца"><text:span text:style-name="T36">05.02.1996</text:span></text:span><text:span text:style-name="T32">)</text:span><text:span text:style-name="T20">,</text:span> прекратить в связи с отсутствием события административного правонарушения в действиях указанного лица.</text:p>
      <text:p text:style-name="P2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88DE4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88DE4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1:26:16.88</meta:creation-date>
    <meta:generator>OpenOffice.org/3.4.1$Win32 OpenOffice.org_project/341m1$Build-9593</meta:generator>
    <dc:date>2015-09-25T16:14:33.56</dc:date>
    <meta:document-statistic meta:table-count="0" meta:image-count="1" meta:object-count="0" meta:page-count="4" meta:paragraph-count="38" meta:word-count="1189" meta:character-count="9450"/>
    <meta:user-defined meta:name="Поле 1"/>
    <meta:user-defined meta:name="Поле 2"/>
    <meta:user-defined meta:name="Поле 3"/>
    <meta:user-defined meta:name="Поле 4"/>
  </office:meta>
</office:document-meta>
</file>