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C47F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.049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3pt" fo:font-weight="bold"/>
    </style:style>
    <style:style style:name="P7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9.329cm" style:auto-text-indent="false"/>
      <style:text-properties style:font-name="Times New Roman" fo:font-size="13pt" fo:font-weight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81cm" style:auto-text-indent="false"/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30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top="0cm" fo:margin-bottom="0cm"/>
    </style:style>
    <style:style style:name="P37" style:family="paragraph" style:parent-style-name="Text_20_body">
      <style:paragraph-properties fo:margin-top="0cm" fo:margin-bottom="0cm"/>
      <style:text-properties fo:font-size="13.5pt"/>
    </style:style>
    <style:style style:name="P3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top="0cm" fo:margin-bottom="0cm" fo:text-align="justify" style:justify-single-word="false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92cm" style:auto-text-indent="false">
        <style:tab-stops>
          <style:tab-stop style:position="1.96cm"/>
          <style:tab-stop style:position="2.036cm"/>
          <style:tab-stop style:position="2.087cm"/>
          <style:tab-stop style:position="2.111cm"/>
        </style:tab-stops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10.024cm" fo:margin-right="0cm" fo:margin-top="0cm" fo:margin-bottom="0cm" fo:text-indent="0cm" style:auto-text-indent="false"/>
      <style:text-properties style:font-name="Times New Roman CYR" fo:font-size="14pt"/>
    </style:style>
    <style:style style:name="P45" style:family="paragraph" style:parent-style-name="Text_20_body">
      <style:paragraph-properties fo:margin-left="10.024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46" style:family="paragraph" style:parent-style-name="Text_20_body">
      <style:paragraph-properties fo:margin-left="10.024cm" fo:margin-right="0cm" fo:margin-top="0cm" fo:margin-bottom="0cm" fo:text-indent="0cm" style:auto-text-indent="false"/>
      <style:text-properties style:font-name="Times New Roman CYR" fo:font-size="14pt" fo:language="ru" fo:country="RU" style:font-size-asian="14pt" style:font-size-complex="14pt"/>
    </style:style>
    <style:style style:name="P47" style:family="paragraph" style:parent-style-name="Text_20_body">
      <style:paragraph-properties fo:margin-left="10.02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10.024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10.0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left="10.02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  <style:text-properties fo:color="#000000"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  <style:text-properties fo:font-size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7cm" style:auto-text-indent="false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47cm" style:auto-text-indent="false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5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fo:font-size="14pt"/>
    </style:style>
    <style:style style:name="P5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1.984cm"/>
        </style:tab-stops>
      </style:paragraph-properties>
    </style:style>
    <style:style style:name="P6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337cm" style:auto-text-indent="false">
        <style:tab-stops>
          <style:tab-stop style:position="1.348cm"/>
        </style:tab-stops>
      </style:paragraph-properties>
    </style:style>
    <style:style style:name="P61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62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6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7cm" style:auto-text-indent="false">
        <style:tab-stops/>
      </style:paragraph-properties>
      <style:text-properties fo:font-size="14pt"/>
    </style:style>
    <style:style style:name="P64" style:family="paragraph" style:parent-style-name="Text_20_body" style:list-style-name="L2">
      <style:paragraph-properties fo:margin-left="-0.025cm" fo:margin-right="0cm" fo:margin-top="0cm" fo:margin-bottom="0cm" fo:text-align="justify" style:justify-single-word="false" fo:text-indent="1.272cm" style:auto-text-indent="false">
        <style:tab-stops>
          <style:tab-stop style:position="1.96cm"/>
        </style:tab-stops>
      </style:paragraph-properties>
    </style:style>
    <style:style style:name="P65" style:family="paragraph" style:parent-style-name="Text_20_body" style:list-style-name="L2">
      <style:paragraph-properties fo:margin-left="-0.025cm" fo:margin-right="0cm" fo:margin-top="0cm" fo:margin-bottom="0cm" fo:text-align="justify" style:justify-single-word="false" fo:text-indent="1.247cm" style:auto-text-indent="false">
        <style:tab-stops>
          <style:tab-stop style:position="1.298cm"/>
        </style:tab-stops>
      </style:paragraph-properties>
    </style:style>
    <style:style style:name="P66" style:family="paragraph" style:parent-style-name="Text_20_body" style:list-style-name="L4">
      <style:paragraph-properties fo:margin-left="0cm" fo:margin-right="0cm" fo:margin-top="0cm" fo:margin-bottom="0.101cm" fo:text-align="justify" style:justify-single-word="false" fo:text-indent="1.309cm" style:auto-text-indent="false">
        <style:tab-stops>
          <style:tab-stop style:position="1.984cm"/>
        </style:tab-stops>
      </style:paragraph-properties>
      <style:text-properties style:font-name="Times New Roman" fo:font-size="14pt" style:font-size-asian="14pt" style:font-size-complex="14pt"/>
    </style:style>
    <style:style style:name="P67" style:family="paragraph" style:parent-style-name="Text_20_body" style:master-page-name="First_20_Page">
      <style:paragraph-properties fo:margin-left="0cm" fo:margin-right="0cm" fo:margin-top="0.049cm" fo:margin-bottom="0cm" fo:text-align="center" style:justify-single-word="false" fo:text-indent="0cm" style:auto-text-indent="false" style:page-number="auto"/>
      <style:text-properties style:font-name="Times New Roman" fo:font-size="13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background-color="transparent" style:font-size-asian="14pt" style:font-size-complex="14pt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 CYR" fo:font-weight="bold"/>
    </style:style>
    <style:style style:name="T6" style:family="text">
      <style:text-properties style:font-name="Times New Roman CYR" fo:font-size="14pt"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 style:font-size-asian="14pt" style:font-size-complex="14pt"/>
    </style:style>
    <style:style style:name="T10" style:family="text">
      <style:text-properties fo:color="#000000" style:font-name="Times New Roman CYR" fo:font-size="14pt" fo:language="en" fo:country="US" style:font-size-asian="14pt" style:font-size-complex="14pt"/>
    </style:style>
    <style:style style:name="T11" style:family="text">
      <style:text-properties fo:color="#000000" style:font-name="Times New Roman CYR" fo:font-size="14pt" fo:language="en" fo:country="US" fo:font-weight="normal" style:font-size-asian="14pt" style:font-weight-asian="normal" style:font-size-complex="14pt" style:font-weight-complex="normal"/>
    </style:style>
    <style:style style:name="T12" style:family="text">
      <style:text-properties fo:color="#000000" style:font-name="Times New Roman CYR" fo:font-size="14pt" fo:language="ru" fo:country="RU" style:font-size-asian="14pt" style:font-size-complex="14pt"/>
    </style:style>
    <style:style style:name="T13" style:family="text">
      <style:text-properties fo:color="#000000" style:font-name="Times New Roman CYR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 CYR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000000" style:font-name="Times New Roman" fo:font-size="14pt" fo:language="en" fo:country="US" style:font-size-asian="14pt" style:font-size-complex="14pt"/>
    </style:style>
    <style:style style:name="T21" style:family="text">
      <style:text-properties fo:color="#000000" style:font-name="Times New Roman" fo:font-size="14pt" fo:background-color="transparent" style:font-size-asian="14pt" style:font-size-complex="14pt"/>
    </style:style>
    <style:style style:name="T22" style:family="text">
      <style:text-properties fo:color="#000000" style:font-name="Times New Roman" fo:font-size="14pt" style:text-underline-style="none" fo:background-color="transparent" style:font-size-asian="14pt" style:font-size-complex="14pt"/>
    </style:style>
    <style:style style:name="T23" style:family="text">
      <style:text-properties fo:color="#000000" style:font-name="Times New Roman" style:font-size-asian="14pt" style:font-size-complex="14pt"/>
    </style:style>
    <style:style style:name="T24" style:family="text">
      <style:text-properties fo:color="#000000" style:text-line-through-style="none" style:font-name="Times New Roman" fo:font-size="14pt" style:text-underline-style="none" style:text-blinking="false" style:font-size-asian="14pt" style:font-size-complex="14pt"/>
    </style:style>
    <style:style style:name="T2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language="ru" fo:country="RU" fo:background-color="transparent"/>
    </style:style>
    <style:style style:name="T37" style:family="text">
      <style:text-properties fo:color="#000000" fo:language="ru" fo:country="RU" style:text-blinking="false" fo:background-color="transparent"/>
    </style:style>
    <style:style style:name="T38" style:family="text">
      <style:text-properties fo:color="#000000" fo:language="ru" fo:country="RU" style:text-blinking="false" fo:background-color="transparent" style:font-name-asian="Times New Roman2" style:font-name-complex="Times New Roman2"/>
    </style:style>
    <style:style style:name="T39" style:family="text">
      <style:text-properties fo:color="#000000" fo:language="en" fo:country="US" fo:background-color="transparent"/>
    </style:style>
    <style:style style:name="T40" style:family="text">
      <style:text-properties fo:color="#000000" style:font-size-asian="14pt" style:font-size-complex="14pt"/>
    </style:style>
    <style:style style:name="T41" style:family="text">
      <style:text-properties fo:color="#000000" fo:font-size="13.5pt" fo:background-color="#ffffff"/>
    </style:style>
    <style:style style:name="T42" style:family="text">
      <style:text-properties fo:language="ru" fo:country="RU"/>
    </style:style>
    <style:style style:name="T43" style:family="text">
      <style:text-properties fo:language="en" fo:country="US"/>
    </style:style>
    <style:style style:name="T44" style:family="text">
      <style:text-properties fo:font-size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fo:language="en" fo:country="US"/>
    </style:style>
    <style:style style:name="T47" style:family="text">
      <style:text-properties fo:font-size="14pt" fo:background-color="transparent"/>
    </style:style>
    <style:style style:name="T48" style:family="text">
      <style:text-properties fo:font-size="14pt" fo:font-weight="bold"/>
    </style:style>
    <style:style style:name="T49" style:family="text">
      <style:text-properties fo:font-size="14pt" fo:font-weight="bold" style:font-weight-asian="bold" style:font-weight-complex="bold"/>
    </style:style>
    <style:style style:name="T50" style:family="text">
      <style:text-properties fo:font-size="14pt" fo:font-weight="normal" style:font-weight-asian="normal" style:font-weight-complex="normal"/>
    </style:style>
    <style:style style:name="T51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fo:font-style="italic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variant="normal" fo:text-transform="none" fo:color="#000000" fo:language="ru" fo:country="RU" style:text-blinking="false" fo:background-color="transparent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bold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italic" style:text-underline-style="none" fo:font-weight="normal" style:text-blinking="false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solid" style:text-underline-width="auto" style:text-underline-color="font-color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79" style:family="text">
      <style:text-properties fo:font-weight="normal"/>
    </style:style>
    <style:style style:name="T80" style:family="text">
      <style:text-properties fo:font-weight="normal" style:font-weight-asian="normal" style:font-weight-complex="normal"/>
    </style:style>
    <style:style style:name="T81" style:family="text">
      <style:text-properties style:font-size-asian="14pt" style:font-size-complex="14pt"/>
    </style:style>
    <style:style style:name="T8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1b11387-0ab5-4029-8e19-31a5fa320f3f" text:name="BossProviderVariable"/>
      </text:user-field-decls>
      <text:p text:style-name="P67"><text:span text:style-name="T3">РЕШЕНИЕ № 223ФЗ-262/15</text:span></text:p>
      <text:p text:style-name="P8"><text:span text:style-name="T3">по результатам рассмотрения жалобы </text:span><text:span text:style-name="T5">ООО «ПРОМКОМПЛЕКТ» </text:span><text:span text:style-name="T3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7">21.09.2015 <text:s/><text:tab/><text:tab/><text:tab/><text:tab/><text:tab/><text:tab/><text:tab/> <text:s text:c="5"/><text:tab/><text:tab/><text:tab/> <text:s text:c="12"/>Москва</text:p>
      <text:p text:style-name="P7"/>
      <text:p text:style-name="P51">Комиссия Федеральной антимонопольной службы по контролю в сфере закупок в составе (далее — Комиссия ФАС России):</text:p>
      <text:p text:style-name="P18"><text:span text:style-name="T21">XXXXXXXXXXXXXXXXXXXXXXXXXXXXXXXXXXXXXXXXXXXXXXXXXXXXXXXXXXXXXXXXXXXXXXXXXXXXXXXXXXXXXXXXXXXXXXXXXXXXXXXXXXXXXXXXXXXXXXXXXXXXXXXXXXXXXXXXXXXXXXXXXXXXXXXXXXXXXXXXXXXX</text:span></text:p>
      <text:p text:style-name="P18"><text:span text:style-name="T2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p>
      <text:p text:style-name="P18"><text:span text:style-name="T21">XXXXXXXXXXXXXXXXXXXXXXXXXXXXXXXXXXXXXXXXXXXXXXXXXXXXXXXXXXXXXXXXXXXXXXXXXXXXXXXXXXXXXXXXXXXXXXXXXXXXXXXXXXXXXXXXXXXXXXXXXXXXXXXXXXXXXXXXXXXXXXXXXXXXXXXXXXXXXXXXXXXXXXXXXXXXXXXXXXXXXXXXXXXXXXXXXXXXXXXXXXXXXX </text:span><text:span text:style-name="T2">(далее – Комиссия ФАС России),</text:span></text:p>
      <text:p text:style-name="P17">при участии представителей:</text:p>
      <text:p text:style-name="P11"><text:span text:style-name="T7">ОАО «РЖД»: XXXXXXXXXXXXXXX - доверенность от 25.02.2015, № 147-ДП, <text:s/>XXXXXXXXXXXXXX - доверенность от 23.04.2015, № 77АБ 6794780, представители </text:span><text:span text:style-name="T8">ООО «ПРОМКОМПЛЕКТ»</text:span><text:span text:style-name="T7"> на заседание Комиссии ФАС России не явились, уведомлены надлежащим образом, </text:span></text:p>
      <text:p text:style-name="P20"><text:span text:style-name="T16">р</text:span><text:span text:style-name="T18">ассмотрев жалобу </text:span><text:span text:style-name="T9">ООО «ПРОМКОМПЛЕКТ»,</text:span><text:span text:style-name="T18"> направленную письмом Московского УФАС России от</text:span><text:span text:style-name="T10"> </text:span><text:span text:style-name="T12">16</text:span><text:span text:style-name="T10">.09.2015 № </text:span><text:span text:style-name="T12">ИШ</text:span><text:span text:style-name="T10">/</text:span><text:span text:style-name="T12">37225-1 (вх. № 99971/15 <text:s text:c="13"/>от 17.09.2015)</text:span><text:span text:style-name="T10">, </text:span><text:span text:style-name="T9">на действия (бездействие) заказчика </text:span><text:span text:style-name="T18">ОАО «РЖД»</text:span><text:span text:style-name="T9"> при проведении открытого конкурса в электронной форме </text:span><text:span text:style-name="T14">№1401 /ОКЭ-РЖДС/15 на право заключения договора на постав</text:span><text:span text:style-name="T19">ку средств индивидуальной защиты для нужд ОАО «РЖД» в 2015 году (извещение № </text:span><text:span text:style-name="T18">31502743231)</text:span><text:span text:style-name="T19"> <text:s text:c="29"/></text:span><text:span text:style-name="T9">в</text:span><text:span text:style-name="T18"> соответствии со статьей 18.1 Федерального закона от 26.07.2006 № 135-ФЗ <text:s text:c="25"/>«О защите конкуренции» (далее - Закон о защите конкуренции),</text:span></text:p>
      <text:p text:style-name="P9"/>
      <text:p text:style-name="P13">У С Т А Н О В И Л А:</text:p>
      <text:p text:style-name="P25"/>
      <text:p text:style-name="P27"><text:soft-page-break/><text:span text:style-name="T18">В ФАС России поступила жалоба</text:span><text:span text:style-name="T1"> </text:span><text:span text:style-name="T9">ООО «ПРОМКОМПЛЕКТ»</text:span><text:span text:style-name="T18"> <text:s text:c="27"/>(далее – Заявитель), направленная</text:span><text:span text:style-name="T12"> </text:span><text:span text:style-name="T10"><text:s/></text:span><text:span text:style-name="T13">письмом Московского УФАС России <text:s text:c="24"/></text:span><text:span text:style-name="T17">от</text:span><text:span text:style-name="T11"> </text:span><text:span text:style-name="T13">16</text:span><text:span text:style-name="T11">.09.2015 № </text:span><text:span text:style-name="T13">ИШ/37225-1 (вх. № 99971/15 от 17.09.2015)</text:span><text:span text:style-name="T11">,</text:span><text:span text:style-name="T10"> на действия (бездействие) </text:span><text:span text:style-name="T20">ОАО «РЖД»</text:span><text:span text:style-name="T9"> </text:span><text:span text:style-name="T18">(далее – Заказчик)</text:span><text:span text:style-name="T9"> при проведении открытого конкурса в электронной форме </text:span><text:span text:style-name="T14">№1401 /ОКЭ-РЖДС/15 на право заключения договора на постав</text:span><text:span text:style-name="T19">ку средств индивидуальной защиты для нужд ОАО «РЖД» <text:s text:c="16"/>в 2015 году (извещение № </text:span><text:span text:style-name="T18">31502743231)</text:span><text:span text:style-name="T1"> (далее - Конкурс).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3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25">Закупочная деятельность Заказчика регламентируется Положением <text:s text:c="25"/>о <text:span text:style-name="T42">закупк</text:span><text:span text:style-name="T43">е </text:span><text:span text:style-name="T42">товаров</text:span>, работ, услуг для нужд ОАО «РЖД», утвержденным решением Совета директоров ОАО «РЖД» 30.06.2014 (далее – Положение <text:s text:c="20"/>о закупках).</text:p>
      <text:p text:style-name="P27"><text:span text:style-name="T18">В соответствии с частью 5 статьи 4 Закона о закупках при закупке <text:s text:c="26"/>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45">www.zakupki.gov.ru</text:span></text:a><text:span text:style-name="T18">) <text:s text:c="32"/>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</text:span><text:span text:style-name="T18">изменения, вносимые в такое извещение и такую документацию, разъяснения такой документации, протоколы, составляемые в ходе закупки, а также иная </text:span><text:span text:style-name="T18">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24">частями 15</text:span></text:a><text:span text:style-name="T18"> и </text:span><text:a xlink:type="simple" xlink:href="consultantplus://offline/ref=75AAA6BC569F11C09D9DB456C2D8BDBC66607FA26CE9414595D2313879594F9BF53A808C1B3527D747PEN"><text:span text:style-name="T24">16</text:span></text:a><text:span text:style-name="T18"> статьи 4 Закона о закупках. </text:span></text:p>
      <text:p text:style-name="P28">09.09.2015 на официальном сайте размещено извещение и документация <text:s text:c="17"/>о проведении Конкурса (далее – Извещение, Документация).</text:p>
      <text:p text:style-name="P25">Рассмотрев представленные материалы и выслушав пояснения представителей Заказчика Комиссия ФАС России установила следующее.</text:p>
      <text:p text:style-name="P26"><text:span text:style-name="T81">Из жалобы следует, что при проведении </text:span><text:span text:style-name="T40">Конкурса</text:span><text:span text:style-name="T81"> Заказчиком, нарушен </text:span><text:span text:style-name="T58"><text:s/>принцип равноправия, и</text:span><text:span text:style-name="T30"> необоснованного ограничения количества участников закупки, путем установления требования об обязательном представлении сведений о том, что участник закупки является производителем, либо </text:span><text:span text:style-name="T31">обладает </text:span><text:soft-page-break/><text:span text:style-name="T31">правом поставки товаров, предоставленным производителем</text:span><text:span text:style-name="T32">.</text:span></text:p>
      <text:p text:style-name="P34">Представители Заказчика с доводом жалобы не согласились и указали, что при проведении Конкурса Заказчик действовал в соответствии <text:s text:c="33"/>с требованиями действующего законодательства Российской Федерации, Положением о закупках и Документацией.</text:p>
      <text:p text:style-name="P22">Согласно пункту 9 части 10 статьи 4 Закона о закупках в документации <text:s text:c="17"/>о закупке указываются требования к участникам закупки и перечень документов, представляемых участниками закупки для подтверждения <text:s text:c="25"/>их соответствия установленным требованиям. </text:p>
      <text:p text:style-name="P19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3">Аналогичный принцип закупочной деятельности Заказчика предусмотрен <text:s/>статьей 5 главы 1 Положения о закупках.</text:p>
      <text:p text:style-name="P53"><text:span text:style-name="T51">В соответствии с пунктом 2.2 Технического задания Документации, Участник должен являться производителем либо обладать правом поставки товаров, предоставленным производителем. </text:span><text:span text:style-name="T44">В подтверждение того, что участник является производителем продукции либо обладает правом поставки товаров, предоставленным производителем участник в составе заявки должен представить:</text:span></text:p>
      <text:p text:style-name="P52">- документ, подтверждающий, что участник является производителем; или</text:p>
      <text:p text:style-name="P54"><text:span text:style-name="T44">- информационное письмо, иной документ, выданный производителем, и/или дилерский договор с производителем товаров</text:span> <text:span text:style-name="T44">с приложением всех листов договора, приложений и спецификаций к нему о праве участника осуществлять поставку товаров; или</text:span></text:p>
      <text:p text:style-name="P54"><text:span text:style-name="T44">- договор с дилером/поставщиком или иной документ, выданный участнику дилером/поставщиком, с приложением копии договора</text:span> <text:span text:style-name="T44">с приложением всех листов договора, приложений и спецификаций к нему, заключенного между дилером/поставщиком и производителем, и/или информационных писем, иных документов, выданных производителем дилеру/поставщику</text:span><text:span text:style-name="T47">.</text:span></text:p>
      <text:p text:style-name="P18"><text:span text:style-name="T25">Вместе с тем, согласно пункту 7.8.3.1 Документации, у</text:span><text:span text:style-name="T34">частник Конкурса <text:s text:c="11"/>не допускается к участию в Конкурсе, в том числе в случае</text:span><text:span text:style-name="T67"> </text:span><text:span text:style-name="T25">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</text:span><text:span text:style-name="T25">или о товарах, работах, услугах, закупка которых осуществляется, несоответствующей действительности.</text:span></text:p>
      <text:p text:style-name="P18"><text:span text:style-name="T25">Таким образом, действия Заказчика, установившего вышеуказанное обязательное требование в Документации, противоречат </text:span><text:span text:style-name="T26">статье 5 главы <text:s text:c="27"/>1 Положения о закупках, </text:span><text:span text:style-name="T25">пункту 2 части 1 статьи <text:s/>3 Закона о закупках <text:s text:c="26"/>и нарушают часть 1 статьи 2 Закона о закупках. </text:span></text:p>
      <text:p text:style-name="P33">Кроме того, в соответствии с частью 17 статьи 18.1 Закона о защите <text:soft-page-break/>конкуренции Комиссия ФАС России установила следующее.</text:p>
      <text:list xml:id="list5111238716339624999" text:style-name="L1">
        <text:list-item>
          <text:list>
            <text:list-item>
              <text:list>
                <text:list-item>
                  <text:p text:style-name="P57"><text:span text:style-name="T55">В соответствии </text:span><text:span text:style-name="T56">с пунктом 9 части 10 статьи 4 Закона закупках <text:s text:c="23"/></text:span><text:span text:style-name="T55">в документации о закупке должны быть указаны сведения, определенные положением о закупке, в том числе требования к участникам закупки <text:s text:c="30"/>и перечень документов, представляемых участниками закупки для подтверждения их соответствия установленным требованиям.</text:span></text:p>
                  <text:p text:style-name="P61"><text:s/><text:tab/>Согласно пункту 1 части 10 статьи 4 Закона о закупках в документации <text:s text:c="16"/>о закупке должны быть указаны установленные заказчиком требования <text:s text:c="17"/>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            <text:list>
                    <text:list-header>
                      <text:p text:style-name="P62"><text:span text:style-name="T55"><text:s/><text:tab/></text:span><text:span text:style-name="T56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p>
                    </text:list-header>
                  </text:list>
                  <text:p text:style-name="P58"><text:s/><text:tab/>К неизмерямым требованиям к участникам закупочных процедур можно отнести те требования, содержание которых не может быть формализовано <text:s text:c="11"/>и однозначно понятно для всех потенциальных участников закупки, требования, которые не могут быть документально подтверждены и (или) <text:s text:c="19"/>не могут применяться в равной степени ко всем участникам закупочной процедуры.</text:p>
                  <text:p text:style-name="P63"><text:span text:style-name="T56"><text:s/><text:tab/>Из пункта </text:span><text:span text:style-name="T29">7.8.3.1 Документации следует, что у</text:span><text:span text:style-name="T33">частник Конкурса <text:s text:c="18"/>не допускается к участию в Конкурсе, в том числе в случае</text:span><text:span text:style-name="T68"> </text:span><text:span text:style-name="T29">непредставления определенных конкурсной документацией документов либо наличия в этих документах неполной информации и (или) информации об участнике Конкурса или о товарах, работах, услугах, закупка которых осуществляется, несоответствующей действительности.</text:span></text:p>
                  <text:list text:continue-numbering="true">
                    <text:list-header>
                      <text:p text:style-name="P63"><text:span text:style-name="T29"><text:s/><text:tab/></text:span><text:span text:style-name="T56">Пунктом 2.1 Документации установлено, что </text:span><text:span text:style-name="T57">участник должен иметь систему менеджмента качества деятельности по предмету конкурса</text:span><text:span text:style-name="T59">. <text:s text:c="35"/></text:span><text:span text:style-name="T57">В подтверждение наличия системы менеджмента качества деятельности <text:s text:c="23"/>по предмету конкурса участник в составе заявки представляет:</text:span></text:p>
                    </text:list-header>
                  </text:list>
                </text:list-item>
              </text:list>
            </text:list-item>
          </text:list>
        </text:list-item>
      </text:list>
      <text:list xml:id="list3066936542837538089" text:style-name="L2">
        <text:list-item>
          <text:p text:style-name="P64"><text:span text:style-name="T44">действующий сертификат соответствия системы менеджмента качества стандарту </text:span><text:span text:style-name="T46">ISO</text:span><text:span text:style-name="T44"> или </text:span><text:span text:style-name="T46">IRIS</text:span><text:span text:style-name="T44"> (с приложениями при их наличии) или иным стандартам (при наличии)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, с приложением положения о качестве или иного документа, содержащего описание системы.</text:span></text:p>
          <text:p text:style-name="P65"><text:span text:style-name="T53"><text:s/><text:tab/>Согласно Извещению и Документации предметом Конкурса является </text:span><text:span text:style-name="T54">поставка </text:span><text:span text:style-name="T28">средств индивидуальной защиты</text:span><text:span text:style-name="T54">.</text:span></text:p>
        </text:list-item>
      </text:list>
      <text:p text:style-name="P35"><text:span text:style-name="T36">Таким образом, Комиссия ФАС России приходит к выводу о том, что <text:s text:c="21"/>из Документации не представляется возможным определить какой именно сертификат соответствия системы менеджмента качества стандарту </text:span><text:span text:style-name="T39">ISO <text:s text:c="19"/></text:span><text:soft-page-break/><text:span text:style-name="T39">или IRIS </text:span><text:span text:style-name="T36">необходимо представить участнику закупки, в составе заявки на участие в Конкурсе.</text:span></text:p>
      <text:p text:style-name="P20"><text:span text:style-name="Основной_20_шрифт_20_абзаца"><text:span text:style-name="T71">Разделом 3 Технического задания</text:span></text:span><text:span text:style-name="Основной_20_шрифт_20_абзаца"><text:span text:style-name="T63"> Документации установлено, что <text:s text:c="18"/>в составе конкурсной заявки участник должен представить техническое предложение, оформленное в свободной форме. В техническом предложении участника должны быть изложены все условия, соответствующие требованиям технического задания, либо </text:span></text:span><text:span text:style-name="Основной_20_шрифт_20_абзаца"><text:span text:style-name="T64">«более выгодные для заказчика»</text:span></text:span><text:span text:style-name="Основной_20_шрифт_20_абзаца"><text:span text:style-name="T63">.</text:span></text:span></text:p>
      <text:p text:style-name="P30"><text:span text:style-name="Основной_20_шрифт_20_абзаца"><text:span text:style-name="T76">Вместе с тем, из положений Документации не возможно определить, <text:s text:c="19"/>что подразумевается под </text:span></text:span><text:span text:style-name="Основной_20_шрифт_20_абзаца"><text:span text:style-name="T78"><text:s/>«более выгодным для заказчика».</text:span></text:span></text:p>
      <text:p text:style-name="P30">Кроме того, в соответствии с пунктом <text:span text:style-name="T7">177 Положения о закупке требования к качеству закупаемых товаров подлежат изложению в техническом задании со ссылкой на ГОСТы, ОСТы, СНиПы, технические регламенты, технические условия, технологические процессы производства работ и иные нормативно-технические документы.</text:span></text:p>
      <text:p text:style-name="P29"><text:span text:style-name="T23">Пунктом </text:span><text:span text:style-name="Основной_20_шрифт_20_абзаца"><text:span text:style-name="T69">1 </text:span></text:span><text:span text:style-name="Основной_20_шрифт_20_абзаца"><text:span text:style-name="T70">Приложения № 5 Д</text:span></text:span><text:span text:style-name="T23">окументации «</text:span><text:span text:style-name="T15">Инструкция </text:span><text:span text:style-name="T23">о порядке приема, проверки и хранения образцов средств индивидуальной защиты представляемых участниками на открытый конкурс» установлено, что п</text:span><text:span text:style-name="T79">редставленные изделия проверяются в соответствии с действующими техническими условиями, а также ГОСТ, указанными в конкурсной документации по следующим параметрам: </text:span></text:p>
      <text:p text:style-name="P56">- соответствие внешнего вида требованиям ГОСТ, ОСТ, ТУ, ТО или образцу (этал<text:span text:style-name="T82">ону);</text:span></text:p>
      <text:p text:style-name="P24"><text:span text:style-name="Основной_20_шрифт_20_абзаца"><text:span text:style-name="T76">Вместе с тем, из положений Документации не представляется возможным определить, каким конкретно требованиям ГОСТ, ОСТ, ТУ, ТО или образцу (эталону) должны соответствовать поставляемые товары.</text:span></text:span></text:p>
      <text:p text:style-name="P24"><text:span text:style-name="Основной_20_шрифт_20_абзаца"><text:span text:style-name="T76">Таким образом, действия Заказчика, установившего в Документации </text:span></text:span><text:span text:style-name="Основной_20_шрифт_20_абзаца"><text:span text:style-name="T77">неизмеряемые требования к участникам закупки противоречат статье 5 главы <text:s text:c="17"/>1, статье 177 Положения о закупках, пункту 4 части 1 статьи 3</text:span></text:span><text:span text:style-name="Основной_20_шрифт_20_абзаца"><text:span text:style-name="T76">, и нарушают пункты 1, 9 части 10 статьи 4 Закона о закупках, что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<text:s text:c="25"/>об административных правонарушениях.</text:span></text:span></text:p>
      <text:p text:style-name="P21"><text:span text:style-name="Основной_20_шрифт_20_абзаца"><text:span text:style-name="T38">2. В соответствии с пунктом 10 части 10 статьи 4 Закона о закупках</text:span></text:span><text:span text:style-name="Основной_20_шрифт_20_абзаца"><text:span text:style-name="T37"> <text:s text:c="25"/></text:span></text:span><text:span text:style-name="Основной_20_шрифт_20_абзаца"><text:span text:style-name="T37">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14"><text:span text:style-name="T52"><text:tab/>В соответствии с пунктом 7.2.1 </text:span><text:span text:style-name="T27">Д</text:span><text:span text:style-name="T60">окументации з</text:span><text:span text:style-name="T44">апрос о разъяснении положений Документации может быть направлен с момента размещения конкурсной документации, извещения о проведении конкурса на сайтах <text:s text:c="27"/>и не позднее чем за 7 (семь) календарных дней до окончания срока подачи заявок на участие в конкурсе.</text:span></text:p>
      <text:p text:style-name="P21"><text:span text:style-name="Основной_20_шрифт_20_абзаца"><text:span text:style-name="T37">Таким образом, действия Заказчика, не установившего в <text:s/>Д</text:span></text:span><text:span text:style-name="Основной_20_шрифт_20_абзаца"><text:span text:style-name="T61">окументации</text:span></text:span><text:span text:style-name="Основной_20_шрифт_20_абзаца"><text:span text:style-name="T37"> дату начала и дата окончания срока предоставления участникам Конкурса </text:span></text:span><text:soft-page-break/><text:span text:style-name="Основной_20_шрифт_20_абзаца"><text:span text:style-name="T37">разъяснений положений Д</text:span></text:span><text:span text:style-name="Основной_20_шрифт_20_абзаца"><text:span text:style-name="T61">окументации</text:span></text:span><text:span text:style-name="Основной_20_шрифт_20_абзаца"><text:span text:style-name="T37">, нарушают пункт 10 части 10 статьи <text:s text:c="19"/>4 Закона о закупках и содержат </text:span></text:span><text:span text:style-name="Основной_20_шрифт_20_абзаца"><text:span text:style-name="T61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list xml:id="list9083438535201923878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62">С</text:span></text:span><text:span text:style-name="Основной_20_шрифт_20_абзаца"><text:span text:style-name="T63">огласно пункту 1 </text:span></text:span><text:span text:style-name="Основной_20_шрифт_20_абзаца"><text:span text:style-name="T65">Приложения № 5 Д</text:span></text:span><text:span text:style-name="T44">окументации «</text:span><text:span text:style-name="T6">Инструкция <text:s text:c="20"/></text:span><text:span text:style-name="T44">о порядке приема, проверки и хранения образцов средств индивидуальной защиты представляемых участниками на открытый конкурс» участники закупки </text:span><text:span text:style-name="T49">до истечения срока подачи заявок на участие в Конкурсе</text:span><text:span text:style-name="T4"> </text:span><text:span text:style-name="T44">должны представить в </text:span><text:span text:style-name="T50">отдел материалов Саратовской дирекции материально -технического обеспечения</text:span><text:span text:style-name="T48"> </text:span><text:span text:style-name="T44">образцы всех наименований средств индивидуальной защиты (далее – изделий), предлагаемых к поставке.</text:span></text:p>
                  <text:list>
                    <text:list-header>
                      <text:p text:style-name="P60"><text:span text:style-name="Основной_20_шрифт_20_абзаца"><text:span text:style-name="T65"><text:s/><text:tab/>Пунктом 1.8 </text:span></text:span><text:span text:style-name="Основной_20_шрифт_20_абзаца"><text:span text:style-name="T66">Документации установлено, что</text:span></text:span><text:span text:style-name="Основной_20_шрифт_20_абзаца"><text:span text:style-name="T63"> о</text:span></text:span><text:span text:style-name="Основной_20_шрифт_20_абзаца"><text:span text:style-name="T71">бразцы средств индивидуальной защиты должны быть представлены с сопроводительным письмом не позднее 12:00 часов московского времени </text:span></text:span><text:span text:style-name="Основной_20_шрифт_20_абзаца"><text:span text:style-name="T73">«28» сентября 2015 <text:s text:c="20"/>г</text:span></text:span><text:span text:style-name="Основной_20_шрифт_20_абзаца"><text:span text:style-name="T74">. </text:span></text:span><text:span text:style-name="Основной_20_шрифт_20_абзаца"><text:span text:style-name="T71">по адресу: 410031, г. Саратов, ул. Челюскинцев, д. 45А, комн. 16, то есть <text:s text:c="24"/>до окончания срока подачи заявок на участие в Конкурсе.</text:span></text:span></text:p>
                      <text:list>
                        <text:list-header>
                          <text:p text:style-name="P60"><text:span text:style-name="Основной_20_шрифт_20_абзаца"><text:span text:style-name="T71"><text:s/><text:tab/></text:span></text:span><text:span text:style-name="Основной_20_шрифт_20_абзаца"><text:span text:style-name="T75">Таким образом, учитывая требования </text:span></text:span><text:span text:style-name="Основной_20_шрифт_20_абзаца"><text:span text:style-name="T63">пункта 1 </text:span></text:span><text:span text:style-name="Основной_20_шрифт_20_абзаца"><text:span text:style-name="T65">Приложения <text:s text:c="33"/>№ 5 Д</text:span></text:span><text:span text:style-name="Основной_20_шрифт_20_абзаца"><text:span text:style-name="T72">окументации и </text:span></text:span><text:span text:style-name="Основной_20_шрифт_20_абзаца"><text:span text:style-name="T75">пункта 1.8 Документации, до момента подведения итогов </text:span></text:span><text:span text:style-name="Основной_20_шрифт_20_абзаца"><text:span text:style-name="T75">Конкурса участник закупки должен иметь товар, требуемый к поставке.</text:span></text:span></text:p>
                        </text:list-header>
                      </text:list>
                    </text:list-header>
                  </text:list>
                </text:list-item>
              </text:list>
            </text:list-item>
          </text:list>
        </text:list-item>
      </text:list>
      <text:p text:style-name="P41"><text:span text:style-name="T41"><text:tab/></text:span><text:span text:style-name="Основной_20_шрифт_20_абзаца"><text:span text:style-name="T65">Учитывая изложенное, действия Заказчика, установившего вышеуказанные требования в </text:span></text:span><text:span text:style-name="Основной_20_шрифт_20_абзаца"><text:span text:style-name="T66">Документации</text:span></text:span><text:span text:style-name="Основной_20_шрифт_20_абзаца"><text:span text:style-name="T65"> противоречат </text:span></text:span><text:span text:style-name="Основной_20_шрифт_20_абзаца"><text:span text:style-name="T66">статье 5 главы <text:s text:c="21"/>1 Положения о закупках, </text:span></text:span><text:span text:style-name="Основной_20_шрифт_20_абзаца"><text:span text:style-name="T65">пункту 2 части 1 статьи 3 Закона о закупках, <text:s text:c="27"/>и нарушают часть 1 статьи 2 Закона о закупках.</text:span></text:span></text:p>
      <text:p text:style-name="P55">На основании вышеизложенного и в соответствии с частью 20 статьи 18.1 Закона о защите конкуренции Комиссия ФАС России.</text:p>
      <text:p text:style-name="P12"/>
      <text:p text:style-name="P10"><text:span text:style-name="T3">РЕШИЛА</text:span>:</text:p>
      <text:p text:style-name="P9"/>
      <text:p text:style-name="P42"><text:span text:style-name="T1">1. Признать жалобу </text:span><text:span text:style-name="T9">ООО «ПРОМКОМПЛЕКТ»,</text:span><text:span text:style-name="T18"> </text:span><text:span text:style-name="T14">направленную письмом Московского УФАС России </text:span><text:span text:style-name="T19">от</text:span><text:span text:style-name="T11"> </text:span><text:span text:style-name="T13">16</text:span><text:span text:style-name="T11">.09.2015 № </text:span><text:span text:style-name="T13">ИШ/37225-1 (вх. № 99971/15 <text:s text:c="23"/>от 17.09.2015)</text:span><text:span text:style-name="T11">,</text:span><text:span text:style-name="T14"> на действия заказчика ОАО «РЖД» при проведении открытого конкурса в электронной форме №1401 /ОКЭ-РЖДС/15 на право заключения </text:span><text:span text:style-name="T14">договора на постав</text:span><text:span text:style-name="T19">ку средств индивидуальной защиты для нужд ОАО «РЖД» <text:s text:c="19"/>в 2015 году (извещение № </text:span><text:span text:style-name="T18">31502743231) </text:span><text:span text:style-name="T1">обоснованной.</text:span></text:p>
      <text:p text:style-name="P43">2. Признать в действиях <text:span text:style-name="T35">ОАО «РЖД»</text:span> нарушения части 1 статьи <text:s text:c="23"/>2, пунктов 1, 9, 10 части 10 статьи 4 Федерального закона от 18.07.2011 <text:s text:c="27"/>№ 223-ФЗ «О закупках товаров, работ, услуг отдельными видами юридических лиц».</text:p>
      <text:list xml:id="list8798167513937081488" text:style-name="L4">
        <text:list-item>
          <text:list>
            <text:list-item>
              <text:list>
                <text:list-item>
                  <text:p text:style-name="P66">Передать соответствующему должностному лицу Управления контроля размещения государственного заказа ФАС России материалы дела <text:s text:c="20"/>от 21.09.2015 №223ФЗ-<text:span text:style-name="T42">262</text:span>/15 для рассмотрения вопроса о возбуждении дела <text:s text:c="41"/>об административном правонарушении, ответственность за совершение которого предусмотрена частью<text:span text:style-name="T80"> 7 статьи 7.32.3 Кодекса Российской Федерации <text:s text:c="29"/></text:span><text:soft-page-break/><text:span text:style-name="T80">об административных правонарушениях.</text:span></text:p>
                </text:list-item>
                <text:list-item>
                  <text:p text:style-name="P66">Выдать обязательное для исполнения предписание об устранении нарушений.</text:p>
                </text:list-item>
              </text:list>
            </text:list-item>
          </text:list>
        </text:list-item>
      </text:list>
      <text:p text:style-name="P31"><text:span text:style-name="T80">Решение может быть обжаловано в арбитражный суд в те</text:span>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 CYR" svg:font-family="'Times New Roman CYR', serif"/>
    <style:font-face style:name="Times New Roman1" svg:font-family="'Times New Roman', serif"/>
    <style:font-face style:name="Times New Roman2" svg:font-family="'Times New Roman', 'Times New Roman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C47F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45cm" fo:margin-bottom="1.385cm" fo:margin-left="2cm" fo:margin-right="2.05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85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5-85237(1) </text:p></draw:text-box></draw:frame><draw:frame draw:style-name="Mfr2" draw:name="SpdBarcode" text:anchor-type="paragraph" svg:x="0cm" svg:width="3.6cm" svg:height="0.78cm" draw:z-index="7"><draw:image xlink:href="Pictures/10000201000000780000001A88C47F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2:34:38.59</meta:creation-date>
    <meta:generator>OpenOffice.org/3.4.1$Win32 OpenOffice.org_project/341m1$Build-9593</meta:generator>
    <dc:date>2015-09-25T16:25:50.45</dc:date>
    <meta:editing-duration>PT2H15M55S</meta:editing-duration>
    <meta:editing-cycles>9</meta:editing-cycles>
    <meta:print-date>2015-09-23T14:54:17.38</meta:print-date>
    <meta:document-statistic meta:table-count="0" meta:image-count="1" meta:object-count="0" meta:page-count="7" meta:paragraph-count="63" meta:word-count="1936" meta:character-count="16787"/>
    <meta:user-defined meta:name="Поле 1"/>
    <meta:user-defined meta:name="Поле 2"/>
    <meta:user-defined meta:name="Поле 3"/>
    <meta:user-defined meta:name="Поле 4"/>
  </office:meta>
</office:document-meta>
</file>