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7858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4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16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13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139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.139cm" fo:margin-right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fo:margin-left="0.139cm" fo:margin-right="0cm" fo:margin-top="0cm" fo:margin-bottom="0cm" fo:text-align="justify" style:justify-single-word="false" fo:text-indent="0.028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.139cm" fo:margin-right="0cm" fo:text-align="justify" style:justify-single-word="false" fo:text-indent="0.028cm" style:auto-text-indent="false"/>
      <style:text-properties fo:font-size="12pt" fo:language="ru" fo:country="RU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fo:font-size="16pt" style:font-size-asian="16pt" style:font-size-complex="16pt"/>
    </style:style>
    <style:style style:name="P17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366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tyle="italic" fo:font-weight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2f1bb5-bd88-4021-aad9-1b6c15dacb98" text:name="BossProviderVariable"/>
      </text:user-field-decls>
      <text:p text:style-name="P20"><text:span text:style-name="T10">ОПРЕДЕЛЕНИЕ</text:span></text:p>
      <text:p text:style-name="P5">о назначении времени и места рассмотрения дела </text:p>
      <text:p text:style-name="P5">№ 4-14.55-878/00-25-15 <text:s/>об административном правонарушении</text:p>
      <text:p text:style-name="P5"/>
      <text:p text:style-name="P6">«24» сентября 2015 г.                                                                                    г. Москва</text:p>
      <text:p text:style-name="P6"/>
      <text:p text:style-name="P14">Я, заместитель начальника Управления <text:span text:style-name="T2">контроля тылового обеспечения и капитального строительства в сфере ГОЗ ФАС России Хисаметдинова И.Р.,</text:span><text:span text:style-name="T3"> </text:span>рассмотрев постановление <text:s text:c="2"/>прокурора космодрома «Восточный» советника юстиции XXXXXXXXXXXX о возбуждении дела об административном правонарушении от 13.08.2015 в отношении должностного лица — временно исполняющего обязанности начальника ФГУП «Спецстройтехнологии при Спецстрое России» 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), по факту административного правонарушения, ответственность за которое предусмотрена ч. 1 ст. 14.55 Кодекса Российской Федерации об административных правонарушениях (далее - КоАП), а также материалы проверки, руководствуясь п. 1 ч. 1 ст. 29.4 КоАП,</text:p>
      <text:p text:style-name="P15"/>
      <text:p text:style-name="P16">ОПРЕДЕЛИЛ:</text:p>
      <text:p text:style-name="P15"/>
      <text:p text:style-name="P17"><text:span text:style-name="T1"><text:tab/>1. Назначить дело об административном правонарушении, возбужденное 13.08.2015 прокурором космодрома «Восточный» советником юстиции XXXXXXXXXXXXX в отношении должностного лица — временно исполняющего обязанности начальника ФГУП «Спецстройтехнологии при Спецстрое России» XXXXXXXXXXXXXXXXXXXXXXXXXXXXXXX к рассмотрению на «30» сентября 2015 г . в 10 часов 00 минут по адресу: г. Москва, Уланский пер. д. 16, корп. 1, каб. 425.</text:span></text:p>
      <text:p text:style-name="P18">В случае неявки временно исполняющего обязанности начальника ФГУП «Спецстройтехнологии при Спецстрое России»,<text:span text:style-name="T4"> </text:span>либо представителя (защитника) с надлежащим образом оформленными полномочиями на участие в рассмотрении дела, возбужденного 13.08.2015 прокурором космодрома «Восточный» советником юстиции XXXXXXXXXXXXX, указанное дело будет рассмотрено в их отсутствие.</text:p>
      <text:p text:style-name="P18"><text:span text:style-name="T6">Примечание</text:span><text:span text:style-name="T5">.</text:span> Порядок оформления пропуска в здание ФАС России можно согласовать по телефону <text:span text:style-name="T4">(495)982-16-13, (495)982-39-67 или по электронной почте </text:span><text:span text:style-name="T7">sarksyan</text:span><text:a xlink:type="simple" xlink:href="mailto:adfilatov@fas.gov.ru"><text:span text:style-name="T8">@fas.gov.ru</text:span></text:a><text:span text:style-name="T9"> </text:span>за сутки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7858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484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5-848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4849(1) </text:p></draw:text-box></draw:frame><draw:frame draw:style-name="Mfr2" draw:name="SpdBarcode" text:anchor-type="paragraph" svg:x="0cm" svg:width="3.6cm" svg:height="0.78cm" draw:z-index="1"><draw:image xlink:href="Pictures/10000201000000780000001A667858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2:43:51.94</meta:creation-date>
    <meta:generator>OpenOffice.org/3.4.1$Win32 OpenOffice.org_project/341m1$Build-9593</meta:generator>
    <dc:date>2015-09-25T16:28:43.99</dc:date>
    <meta:print-date>2015-09-24T15:02:33.45</meta:print-date>
    <meta:editing-duration>PT7M50S</meta:editing-duration>
    <meta:editing-cycles>1</meta:editing-cycles>
    <meta:document-statistic meta:table-count="0" meta:image-count="1" meta:object-count="0" meta:page-count="1" meta:paragraph-count="13" meta:word-count="224" meta:character-count="2226"/>
    <meta:user-defined meta:name="Поле 1"/>
    <meta:user-defined meta:name="Поле 2"/>
    <meta:user-defined meta:name="Поле 3"/>
    <meta:user-defined meta:name="Поле 4"/>
  </office:meta>
</office:document-meta>
</file>