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2BB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d493ca-617d-4593-8797-1f1a9099e980" text:name="BossProviderVariable"/>
      </text:user-field-decls>
      <text:p text:style-name="P12"><text:span text:style-name="T3">РЕШЕНИЕ</text:span></text:p>
      <text:p text:style-name="P4">по результатам рассмотрения ходатайства</text:p>
      <text:p text:style-name="P3"> </text:p>
      <text:p text:style-name="P6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переработка» (место нахождения: 628408, г. Сургут, Островского ул., д. 16; основной вид деятельности: производство нефтепродуктов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116 653 546 рублей, что по состоянию на 31.12.2014 составляет 0,1863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1">        </text:span><text:span text:style-name="T3">ООО «Газпром инвест»;</text:span></text:p>
      <text:p text:style-name="P10"><text:span text:style-name="T2">·</text:span><text:span text:style-name="T1">        </text:span><text:span text:style-name="T3">ООО «Газпром Трансгаз Санкт-Петербург»;</text:span></text:p>
      <text:p text:style-name="P10"><text:span text:style-name="T2">·</text:span><text:span text:style-name="T1">        </text:span><text:span text:style-name="T3">ООО «Газпром Добыча Астрахань»;</text:span></text:p>
      <text:p text:style-name="P10"><text:span text:style-name="T2">·</text:span><text:span text:style-name="T1">        </text:span><text:span text:style-name="T3">ООО «Газпром Энерго»;</text:span></text:p>
      <text:p text:style-name="P10"><text:span text:style-name="T2">·</text:span><text:span text:style-name="T1">        </text:span><text:span text:style-name="T3">ООО «Газпром трансгаз Саратов»;</text:span></text:p>
      <text:p text:style-name="P10"><text:span text:style-name="T2">·</text:span><text:span text:style-name="T1">        </text:span><text:span text:style-name="T3">ООО «Газпром Добыча Ноябрьск»;</text:span></text:p>
      <text:p text:style-name="P10"><text:span text:style-name="T2">·</text:span><text:span text:style-name="T1">        </text:span><text:span text:style-name="T3">ООО «Газпром Трансгаз Самара»;</text:span></text:p>
      <text:p text:style-name="P10"><text:span text:style-name="T2">·</text:span><text:span text:style-name="T1">        </text:span><text:span text:style-name="T3">ООО «Газпром Флот»;</text:span></text:p>
      <text:p text:style-name="P10"><text:span text:style-name="T2">·</text:span><text:span text:style-name="T1">        </text:span><text:span text:style-name="T3">ООО «Газпром Трансгаз Волгоград»;</text:span></text:p>
      <text:p text:style-name="P10"><text:span text:style-name="T2">·</text:span><text:span text:style-name="T1">        </text:span><text:span text:style-name="T3">ООО «Газпром трансгаз Югорск»;</text:span></text:p>
      <text:p text:style-name="P10"><text:span text:style-name="T2">·</text:span><text:span text:style-name="T1">        </text:span><text:span text:style-name="T3">ПАО «Газпром»;</text:span></text:p>
      <text:p text:style-name="P10"><text:span text:style-name="T2">·</text:span><text:span text:style-name="T1">        </text:span><text:span text:style-name="T3">ООО «Газпром Трансгаз Махачкала»;</text:span></text:p>
      <text:p text:style-name="P10"><text:span text:style-name="T2">·</text:span><text:span text:style-name="T1">        </text:span><text:span text:style-name="T3">ООО «Газпром Трансгаз Нижний Новгород»;</text:span></text:p>
      <text:p text:style-name="P10"><text:span text:style-name="T2">·</text:span><text:span text:style-name="T1">        </text:span><text:span text:style-name="T3">ООО «Газпром Добыча Надым»;</text:span></text:p>
      <text:p text:style-name="P10"><text:span text:style-name="T2">·</text:span><text:span text:style-name="T1">        </text:span><text:span text:style-name="T3">ООО «Газпром добыча Краснодар»;</text:span></text:p>
      <text:p text:style-name="P10"><text:span text:style-name="T2">·</text:span><text:span text:style-name="T1">        </text:span><text:span text:style-name="T3">ООО «Газпром добыча Ямбург»;</text:span></text:p>
      <text:p text:style-name="P10"><text:span text:style-name="T2">·</text:span><text:span text:style-name="T1">        </text:span><text:span text:style-name="T3">ООО «Газпром  трансгаз Ставрополь»;</text:span></text:p>
      <text:p text:style-name="P10"><text:span text:style-name="T2">·</text:span><text:span text:style-name="T1">        </text:span><text:span text:style-name="T3">ООО «Газпром Трансгаз Москва»;</text:span></text:p>
      <text:p text:style-name="P10"><text:span text:style-name="T2">·</text:span><text:span text:style-name="T1">        </text:span><text:span text:style-name="T3">ООО «Газпром Трансгаз Сургут»;</text:span></text:p>
      <text:p text:style-name="P10"><text:span text:style-name="T2">·</text:span><text:span text:style-name="T1">        </text:span><text:span text:style-name="T3">ООО «Газпром ПХГ»;</text:span></text:p>
      <text:p text:style-name="P10"><text:span text:style-name="T2">·</text:span><text:span text:style-name="T1">        </text:span><text:span text:style-name="T3">ООО «Газпром Трансгаз Казань»;</text:span></text:p>
      <text:p text:style-name="P10"><text:span text:style-name="T2">·</text:span><text:span text:style-name="T1">        </text:span><text:span text:style-name="T3">ООО «Тюменниигипрогаз»;</text:span></text:p>
      <text:p text:style-name="P10"><text:span text:style-name="T2">·</text:span><text:span text:style-name="T1">        </text:span><text:span text:style-name="T3">ООО «Газпром геотехнологии»;</text:span></text:p>
      <text:p text:style-name="P10"><text:span text:style-name="T2">·</text:span><text:span text:style-name="T1">        </text:span><text:span text:style-name="T3">ООО «Газпром Информ»;</text:span></text:p>
      <text:p text:style-name="P10"><text:span text:style-name="T2">·</text:span><text:span text:style-name="T1">        </text:span><text:span text:style-name="T3">ООО «Газпром Трансгаз Чайковский»;</text:span></text:p>
      <text:p text:style-name="P10"><text:span text:style-name="T2">·</text:span><text:span text:style-name="T1">        </text:span><text:span text:style-name="T3">ООО «Газпром Трансгаз Краснодар»;</text:span></text:p>
      <text:p text:style-name="P10"><text:soft-page-break/><text:span text:style-name="T2">·</text:span><text:span text:style-name="T1">        </text:span><text:span text:style-name="T3">ООО «Газпром Подземстрой Уренгой»;</text:span></text:p>
      <text:p text:style-name="P10"><text:span text:style-name="T2">·</text:span><text:span text:style-name="T1">        </text:span><text:span text:style-name="T3">ООО «Газпром Трансгаз Уфа»;</text:span></text:p>
      <text:p text:style-name="P10"><text:span text:style-name="T2">·</text:span><text:span text:style-name="T1">        </text:span><text:span text:style-name="T3">ООО «Газпром добыча Уренгой»;</text:span></text:p>
      <text:p text:style-name="P10"><text:span text:style-name="T2">·</text:span><text:span text:style-name="T1">        </text:span><text:span text:style-name="T3">ООО «Газпром Трансгаз Томск»;</text:span></text:p>
      <text:p text:style-name="P10"><text:span text:style-name="T2">·</text:span><text:span text:style-name="T1">        </text:span><text:span text:style-name="T3">ООО «Газпром Трансгаз Ухта»;</text:span></text:p>
      <text:p text:style-name="P10"><text:span text:style-name="T2">·</text:span><text:span text:style-name="T1">        </text:span><text:span text:style-name="T3">ООО «Газпром добыча Кузнецк»;</text:span></text:p>
      <text:p text:style-name="P10"><text:span text:style-name="T2">·</text:span><text:span text:style-name="T1">        </text:span><text:span text:style-name="T3">ООО «Газпромтранс»;</text:span></text:p>
      <text:p text:style-name="P10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10"><text:span text:style-name="T2">·</text:span><text:span text:style-name="T1">        </text:span><text:span text:style-name="T3">ООО «Газпром трансгаз Екатеринбург»;</text:span></text:p>
      <text:p text:style-name="P10"><text:span text:style-name="T2">·</text:span><text:span text:style-name="T1">        </text:span><text:span text:style-name="T3">ООО «Газпром добыча Оренбург».</text:span></text:p>
      <text:p text:style-name="P13"><text:span text:style-name="T3"><text:tab/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C2B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5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534(1) </text:p></draw:text-box></draw:frame><draw:frame draw:style-name="Mfr2" draw:name="SpdBarcode" text:anchor-type="paragraph" svg:x="0cm" svg:width="3.6cm" svg:height="0.78cm" draw:z-index="2"><draw:image xlink:href="Pictures/10000201000000780000001A43C2BB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1:13:11.06</meta:creation-date>
    <meta:generator>OpenOffice.org/3.4.1$Win32 OpenOffice.org_project/341m1$Build-9593</meta:generator>
    <dc:date>2015-09-25T16:31:14.99</dc:date>
    <meta:editing-duration>PT5M27S</meta:editing-duration>
    <meta:editing-cycles>1</meta:editing-cycles>
    <meta:document-statistic meta:table-count="0" meta:image-count="1" meta:object-count="0" meta:page-count="2" meta:paragraph-count="43" meta:word-count="296" meta:character-count="2336"/>
    <meta:user-defined meta:name="Поле 1"/>
    <meta:user-defined meta:name="Поле 2"/>
    <meta:user-defined meta:name="Поле 3"/>
    <meta:user-defined meta:name="Поле 4"/>
  </office:meta>
</office:document-meta>
</file>