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65A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5.24cm" fo:margin-right="0cm" fo:margin-top="0cm" fo:margin-bottom="0cm" fo:text-align="justify" style:justify-single-word="false" fo:text-indent="-1.58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5.24cm" fo:margin-right="0cm" fo:margin-top="0cm" fo:margin-bottom="0cm" fo:text-align="justify" style:justify-single-word="false" fo:text-indent="-1.588cm" style:auto-text-indent="false"/>
    </style:style>
    <style:style style:name="P13" style:family="paragraph" style:parent-style-name="Standard">
      <style:paragraph-properties fo:margin-left="0cm" fo:margin-right="0cm" fo:margin-top="0cm" fo:margin-bottom="0cm" fo:text-indent="8.74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1pt" fo:language="ru" fo:country="RU" style:font-size-asian="11pt" style:font-size-complex="11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normal" style:font-weight-complex="normal"/>
    </style:style>
    <style:style style:name="T3" style:family="text">
      <style:text-properties fo:language="en" fo:country="US" style:font-weight-asian="normal" style:font-weight-complex="normal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eb2582-e5c6-40e9-b210-0eeb92278b40" text:name="BossProviderVariable"/>
      </text:user-field-decls>
      <text:p text:style-name="P15"><text:span text:style-name="T7">РЕШЕНИЕ</text:span></text:p>
      <text:p text:style-name="P8">по результатам рассмотрения ходатайства</text:p>
      <text:p text:style-name="P7"/>
      <text:p text:style-name="P10"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<text:span text:style-name="T4">Акционерного общества «Т.Б.М.» (</text:span><text:span text:style-name="T1">место нахождения: 141006, Московская обл., г. Мытищи,</text:span><text:span text:style-name="T4"> </text:span><text:span text:style-name="T5">Волковское ш., вл. 15, стр. 1; основной вид деятельности — сдача внаем собственного недвижимого имущества</text:span><text:span text:style-name="T4">) </text:span><text:span text:style-name="T1">о получении предварительного согласия </text:span><text:span text:style-name="T4">антимонопольного органа на приобретение доли в уставном капитале </text:span><text:span text:style-name="T1">Общества</text:span><text:span text:style-name="T4"> с ограниченной ответственностью «Кадмар Рус» (далее — ООО «Кадмар Рус») (</text:span><text:span text:style-name="T1">место нахождения: 140152, Московская обл.. Раменский р-н,</text:span><text:span text:style-name="T4"> </text:span><text:span text:style-name="T5">ул. Заводская, стр. 10; основные виды деятельности — прочая оптовая торговля, производство синтетического каучука, прочих резиновых изделий и прочих химических продуктов</text:span><text:span text:style-name="T4">) в размере 52,25</text:span><text:span text:style-name="T6">%, что в совокупности с уже имеющейся долей у АО «Т.Б.М.» в уставном капитале ООО «Кадмар Рус» составит 95%,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65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1869(1) </text:p></draw:text-box></draw:frame><draw:frame draw:style-name="Mfr2" draw:name="SpdBarcode" text:anchor-type="paragraph" svg:x="0cm" svg:width="3.6cm" svg:height="0.78cm" draw:z-index="1"><draw:image xlink:href="Pictures/10000201000000780000001A11C65A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28:58.23</meta:creation-date>
    <meta:generator>OpenOffice.org/3.4.1$Win32 OpenOffice.org_project/341m1$Build-9593</meta:generator>
    <dc:date>2015-09-25T16:33:29.01</dc:date>
    <meta:editing-duration>PT6M11S</meta:editing-duration>
    <meta:editing-cycles>5</meta:editing-cycles>
    <meta:print-date>2015-09-23T11:19:38.32</meta:print-date>
    <meta:document-statistic meta:table-count="0" meta:image-count="1" meta:object-count="0" meta:page-count="1" meta:paragraph-count="4" meta:word-count="130" meta:character-count="1022"/>
    <meta:user-defined meta:name="Поле 1"/>
    <meta:user-defined meta:name="Поле 2"/>
    <meta:user-defined meta:name="Поле 3"/>
    <meta:user-defined meta:name="Поле 4"/>
  </office:meta>
</office:document-meta>
</file>