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018589.png"/>
  <manifest:file-entry manifest:media-type="" manifest:full-path="Pictures/200000070000517200001C2964DD98F0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#ffffff"/>
    </style:style>
    <style:style style:name="P8" style:family="paragraph" style:parent-style-name="Text_20_body">
      <style:paragraph-properties fo:margin-left="0cm" fo:margin-right="0cm" fo:margin-top="0.101cm" fo:margin-bottom="0.199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3pt" fo:font-weight="bold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59cm" fo:text-align="justify" style:justify-single-word="false" fo:text-indent="1.482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 fo:font-weight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3pt" fo:font-weight="bold"/>
    </style:style>
    <style:style style:name="T2" style:family="text">
      <style:text-properties fo:font-size="13pt" fo:font-weight="bold" fo:background-color="#ffffff"/>
    </style:style>
    <style:style style:name="T3" style:family="text">
      <style:text-properties fo:font-size="13pt" fo:language="en" fo:country="US" fo:font-weight="bold"/>
    </style:style>
    <style:style style:name="T4" style:family="text">
      <style:text-properties fo:font-size="13pt" fo:language="en" fo:country="US" fo:font-weight="bold" fo:background-color="#ffffff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3.5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4pt" fo:font-weight="bold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language="en" fo:country="US" fo:background-color="#ffffff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style:font-name="Times New Roman1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29505-59f5-40a2-84c0-0f2e67c98aa3" text:name="BossProviderVariable"/>
      </text:user-field-decls>
      <text:p text:style-name="P32"><text:span text:style-name="T2">РЕШЕНИЕ № 223ФЗ-2</text:span><text:span text:style-name="T4">59</text:span><text:span text:style-name="T2">/15</text:span><text:span text:style-name="T16"> </text:span></text:p>
      <text:p text:style-name="P6"><text:span text:style-name="T1">по результатам рассмотрения жалобы </text:span><text:span text:style-name="T9">ООО «Авангард-строй»</text:span><text:span text:style-name="T7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8">21.09.2015 <text:s text:c="105"/>Москва</text:p>
      <text:p text:style-name="P8"/>
      <text:p text:style-name="P13">Комиссия Федеральной антимонопольной службы по контролю в сфере закупок в составе: </text:p>
      <text:p text:style-name="P12">XXXXXXXXXXXXXXXXXXXXXXXXXXXXXXXXXXXXXXXXXXXXXXXXXXXXXXXXXXXXXXXXXXXXXXXXXXXXXXXXXXXXXXXXXXXXXXXXXXXXXXXXXXXXXXXXXXXXXXXXXXXXXXXXXXXXX</text:p>
      <text:p text:style-name="P12">XXXXXXXXXXXXXXXXXXXXXXXXXXXX</text:p>
      <text:p text:style-name="P12">XXXXXXXXXXXXXXXXXXXXXXXXXXXXXXXXXXXXXXXXXXXXXXXXXXXXXXXXXXXXXXXXXXXXXXXXXXXXXXXXXXXXXXXXXXXXXXXXXXXXXXXXXXXXXXXXXXXXXXXXXXXXXXXXXXXX</text:p>
      <text:p text:style-name="P12">XXXXXXXXXXXXXXXXXXXXXXXXXXXXXXXXXXXXXXXXXXXXXXXXXXXXXXXXXXXXXXXXXXXXXXXXXXXXXXXXXXXXXXXXXXXXXXXXXXXXXXXXXXXXXXXXXXXXXXXXXXXXXXXXXXXXXXXXXXXXXXXXXXXXXXXXXXXXXXXXXXXXXXX</text:p>
      <text:p text:style-name="P12">XXXXXXXXXXXXXXXXXXXXXXXXXXXXXXXXXXXXXXXXXXXXXXXXXXXXXXXXXXXXXXXXXXXXXXXXXXXXXXXXXXXXXXXXXXXXXXXXXXXXXXXXXXXXXXXXXXXXXXXXXXXXXXXXXXXXXXXXXXXXXXXXXXXXXXXXXXXXXXXXXXXXXXXXXXXXXX (далее – Комиссия ФАС России),</text:p>
      <text:p text:style-name="P19">при участии представителей:</text:p>
      <text:p text:style-name="P19">Государственная компания «Российские автомобильные дороги»: XXXXXXXXXXXXXX – доверенность № Д-14140320 от 17.10.2014, <text:s text:c="64"/>XXXXXXXXXXXXXXXX – доверенность № Д-<text:span text:style-name="T5">15140241</text:span> от 21.09.2015;</text:p>
      <text:p text:style-name="P19">представители <text:span text:style-name="T6">ООО «Авангард-строй» </text:span>не явились, уведомлены надлежащим образом,</text:p>
      <text:p text:style-name="P18"><text:span text:style-name="T8">рассмотрев жалобу </text:span><text:span text:style-name="T6">ООО «Авангард-строй» от 11.09.2015 № 828 на действия (бездействие) заказчика </text:span>Государственной компании «Российские автомобильные дороги» <text:span text:style-name="T6">при проведении открытого одноэтапного конкурса на право заключения договора на выполнение работ по корректировке документации по планировке территории объекта «Строительство с последующей эксплуатацией на платной основе автомобильной дороги М-4 «Дон» от Москвы через Воронеж, Ростов-на-Дону, Краснодар до Новороссийска на участках км 21-км 225, км 287-км 330, <text:s/>км 330-км 464, <text:s text:c="22"/>км 492-км 517, км 544-км 633, Московская, Тульская, Липецкая и Воронежская </text:span><text:soft-page-break/><text:span text:style-name="T6">области» (1, 2 этапы) в части объекта капитального строительства «Строительство и реконструкция автомобильной дороги М-4 «Дон» - от Москвы через Воронеж, Ростов-на-Дону, Краснодар до Новороссийска. Комплексное обустройство для последующей эксплуатации на платной основе автомобильной дороги М-4 «Дон» - от Москвы через Воронеж, Ростов-на-Дону, Краснодар до Новороссийска на участке км 21 – км 225, Московская и Тульская области»</text:span> <text:span text:style-name="T6">(извещение № 31502713979)</text:span><text:span text:style-name="T8"> в соответствии со статьей 18.1 Федерального закона от 26.07.2006 № 135-ФЗ «О защите конкуренции» <text:s text:c="18"/>(далее - Закон о защите конкуренции),</text:span></text:p>
      <text:p text:style-name="P21"/>
      <text:p text:style-name="P5">У С Т А Н О В И Л А:</text:p>
      <text:p text:style-name="P5"/>
      <text:p text:style-name="P22"><text:span text:style-name="T6">В ФАС России поступила жалоба</text:span> <text:span text:style-name="T6">ООО «Авангард-строй» <text:s text:c="29"/></text:span><text:span text:style-name="T8">(далее – Заявитель) </text:span><text:span text:style-name="T6">от 11.09.2015 </text:span><text:span text:style-name="T8">№ 828 (вх. от </text:span><text:span text:style-name="T13">14.09.2015 </text:span><text:span text:style-name="T8">№ </text:span><text:span text:style-name="T13">97994/15</text:span><text:span text:style-name="T8">) </text:span><text:span text:style-name="T6">на действия (бездействие) заказчика </text:span>Государственной компании «Российские автомобильные дороги» <text:span text:style-name="T8">(далее – Заказчик)</text:span><text:span text:style-name="T6"> при проведении открытого одноэтапного конкурса на право заключения договора на выполнение работ по корректировке документации по планировке территории объекта «Строительство с последующей эксплуатацией на платной основе автомобильной дороги М-4 «Дон» от Москвы через Воронеж, Ростов-на-Дону, Краснодар до Новороссийска на участках км 21-км 225, км 287-км 330, <text:s text:c="23"/>км 330-км 464, км 492-км 517, км 544-км 633, Московская, Тульская, Липецкая и Воронежская области» (1, 2 этапы) в части объекта капитального </text:span><text:span text:style-name="T6">строительства «Строительство и реконструкция автомобильной дороги М-4 </text:span><text:span text:style-name="T6">«Дон» - от Москвы через Воронеж, Ростов-на-Дону, Краснодар до Новороссийска. Комплексное обустройство для последующей эксплуатации на платной основе автомобильной дороги М-4 «Дон» - от Москвы через Воронеж, Ростов-на-Дону, Краснодар до Новороссийска на участке км 21 – км 225, Московская и Тульская области»</text:span> <text:span text:style-name="T6">(извещение № 31502713979) <text:s text:c="36"/></text:span>(далее – Конкурс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<text:span text:style-name="T6">ми, регламентирующими правила закупки (далее — положение </text:span><text:soft-page-break/><text:span text:style-name="T6">о закупке).</text:span></text:p>
      <text:p text:style-name="P20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<text:span text:style-name="T16">протокол <text:s text:c="18"/>№ 81 от 21 августа 2015 г.</text:span>) (далее – Положение о закупке). </text:p>
      <text:p text:style-name="P17"><text:span text:style-name="T10">В соответствии с частью 5 статьи 4, частью 10 статьи 8 Закона <text:s text:c="29"/>о закупках при закупке на официальном сайте в <text:s text:c="44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частями 15</text:a><text:span text:style-name="T10"> и </text:span><text:a xlink:type="simple" xlink:href="consultantplus://offline/ref=75AAA6BC569F11C09D9DB456C2D8BDBC66607FA26CE9414595D2313879594F9BF53A808C1B3527D747PEN">16</text:a><text:span text:style-name="T10"> статьи 4 Закона о закупках. </text:span></text:p>
      <text:p text:style-name="P20">31.08.2015 на официальном сайте размещено извещение и документация о проведении Конкурса (далее – Извещение, Документация). </text:p>
      <text:p text:style-name="P22">По мнению Заявителя, в установленный Заказчиком срок выполнение <text:s/>работ по этапам «Разработка проекта планировки территории», «Разработка проекта межевания территории» невозможно.</text:p>
      <text:p text:style-name="P22">Представитель Заказчик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2">Рассмотрев представленные материалы и выслушав пояснения представителя Заказчика, Комиссия ФАС России установила следующее.</text:p>
      <text:p text:style-name="P22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заключения и исполнения договоров.</text:p>
      <text:p text:style-name="P22"><text:span text:style-name="T14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<text:span text:style-name="T15"> </text:span></text:p>
      <text:p text:style-name="P22">Согласно Извещению:</text:p>
      <text:p text:style-name="P22">окончание срока приема Конкурсных Заявок 09:30 (время московское) 21.09.2015. </text:p>
      <text:p text:style-name="P22">Место и дата рассмотрения Конкурсных Заявок: г. Москва, Славянская <text:soft-page-break/>площадь, д. 2/5/4, строение 3, 4 этаж, кабинет 4039, не позднее 25.09.2015.</text:p>
      <text:p text:style-name="P22">Место и дата подведения итогов Конкурса: г. Москва, Славянская площадь, д. 2/5/4, строение 3, 4 этаж, кабинет 4039, не позднее 29.09.2015.</text:p>
      <text:p text:style-name="P22">Пунктом 4.1 Проекта договора в Документации установлены сроки выполнения работ по договору: </text:p>
      <text:p text:style-name="P22">- начало выполнения работ: с даты заключения договора </text:p>
      <text:p text:style-name="P22">- окончание выполнения работ: 21.12.2015.</text:p>
      <text:p text:style-name="P24">В соответствии с частью 5 статьи 41 Градостроительного кодекса Российской Федерации при подготовке документации по планировке территории может осуществляться разработка проектов планировки территории, проектов межевания территории и градостроительных планов земельных участков.</text:p>
      <text:p text:style-name="P24">Согласно части 12.2 статьи 45 Градостроительного кодекса Российской Федерации до утверждения разработанная документация по планировке территории подлежит обязательному согласованию с органами местного самоуправления поселения, городского округа, применительно к территориям которых разрабатывалась такая документация. </text:p>
      <text:p text:style-name="P22">В соответствии с пунктом 4.2 Проекта договора «...исполнитель выполняет Работы по корректировке ДПТ поэтапно, в соответствии с Календарным планом выполнения работ (Приложение № 3 к настоящему договору) и оказывает Услуги в соответствии с Календарным планом выполнения работ (Приложение № 4 к настоящему договору)...».</text:p>
      <text:p text:style-name="P22">Согласно календарному плану выполнения работ по корректировке документации по планировке территории Приложения № 3 к договору:</text:p>
      <text:p text:style-name="P26"><draw:frame draw:style-name="fr3" draw:name="Графический объект1" text:anchor-type="paragraph" svg:width="17.801cm" svg:height="5.674cm" draw:z-index="0"><draw:image xlink:href="Pictures/200000070000517200001C2964DD98F0.svm" xlink:type="simple" xlink:show="embed" xlink:actuate="onLoad"/></draw:frame>Согласно доводу, изложенному в жалобе, Заявитель указывает на неисполнимость сроков выполнения работ по разработке проектов планировки территории и межевания территории (1, 2 этапы), ссылаясь на сроки согласования документации по планировке территории (3 этап). </text:p>
      <text:p text:style-name="P26">На заседании Комиссии ФАС России представитель Заказчика пояснил следующее.</text:p>
      <text:p text:style-name="P26">Согласно статье 45 Градостроительного кодекса Российской Федерации, разработка документации по планировке территории не включает в себя ее <text:soft-page-break/>согласование и утверждение.</text:p>
      <text:p text:style-name="P27">Сроки подготовки (разработки) документации по планировке территории и/или корректировки указанной документации законодательными или нормативными актами не установлены. Заказчик самостоятельно устанавливает такие сроки, исходя из объема и сложности необходимой к проведению работы.</text:p>
      <text:p text:style-name="P27">Согласно пояснениям Заказчика поскольку предметом Конкурса является корректировка уже существующей (утвержденной) документации по планировке территории, что существенно сокращает процедуру ее разработки, согласования и утверждения, Заказчиком установлены сроки выполнения работ по этапам, указанные в изменениях № 1 к Документации.</text:p>
      <text:p text:style-name="P22"><text:span text:style-name="T19">Законом о закупках, иными нормативными правовыми актами, принятыми в его реализацию, конкретные требования и порядок</text:span> действий заказчика в части заключения, исполнения договора, заключенного по итогам закупки, не установлены. Заказчик самостоятельно регламентирует срок исполнения договора, заключаемого по итогам закупки с учетом требований положения о закупке, документации о закупке.</text:p>
      <text:p text:style-name="P22"><text:span text:style-name="T17">Документального подтверждения того, что в установленный Заказчиком <text:s/>срок выполнение работ по этапам </text:span>«Разработка проекта планировки территории», «Разработка проекта межевания территории» невозможно, Заявителем не представлено.</text:p>
      <text:p text:style-name="P22"><text:span text:style-name="T17">Кроме того, на заседании Комиссии ФАС России установлено, что К</text:span>онкурс отменен согласно извещению об отказе от проведения Конкурса от 14.09.2015 б/н, размещенному на официальном сайте.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3"/>
      <text:p text:style-name="P28">Р Е Ш И Л А:</text:p>
      <text:list xml:id="list5468119388126361336" text:style-name="L1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p text:style-name="P23">Признать <text:span text:style-name="T6">ООО «Авангард-строй» от 11.09.2015 № 828 </text:span><text:span text:style-name="T11"><text:s/>(вх. от </text:span><text:span text:style-name="T12">14.09.2015 </text:span><text:span text:style-name="T11">№ </text:span><text:span text:style-name="T12">97994/15</text:span><text:span text:style-name="T11">) </text:span><text:span text:style-name="T6">на действия (бездействие) заказчика </text:span>Государственной компании «Российские автомобильные дороги» <text:span text:style-name="T6">при проведении открытого одноэтапного конкурса на право заключения договора на выполнение работ по корректировке документации по планировке территории объекта «Строительство с последующей эксплуатацией на платной основе автомобильной дороги М-4 «Дон» от Москвы через Воронеж, Ростов-на-Дону, Краснодар до Новороссийска на участках км 21-км 225, км 287-км 330, км 330-км 464, <text:s text:c="24"/>км 492-км 517, км 544-км 633, Московская, Тульская, Липецкая и Воронежская области» (1, 2 этапы) в части объекта капитального строительства «Строительство и реконструкция автомобильной дороги М-4 «Дон» - от Москвы через Воронеж, Ростов-на-Дону, Краснодар до Новороссийска. Комплексное обустройство для последующей эксплуатации на платной основе автомобильной дороги М-4 «Дон» - от Москвы через Воронеж, Ростов-на-Дону, </text:span><text:soft-page-break/><text:span text:style-name="T6">Краснодар до Новороссийска на участке км 21 – км 225, Московская и Тульская области»</text:span> <text:span text:style-name="T6">(извещение № 31502713979)</text:span> необоснованной.</text:p>
      <text:list xml:id="list36538439" text:continue-numbering="true" text:style-name="L1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30"><text:span text:style-name="T20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018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85524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2015-85524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5-85524(7) </text:p></draw:text-box></draw:frame><draw:frame draw:style-name="Mfr2" draw:name="SpdBarcode" text:anchor-type="paragraph" svg:x="0cm" svg:width="3.6cm" svg:height="0.78cm" draw:z-index="12"><draw:image xlink:href="Pictures/10000201000000780000001A460185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50:44.51</meta:creation-date>
    <meta:generator>OpenOffice.org/3.4.1$Win32 OpenOffice.org_project/341m1$Build-9593</meta:generator>
    <dc:date>2015-09-25T16:35:55.23</dc:date>
    <meta:editing-duration>PT3H27M3S</meta:editing-duration>
    <meta:editing-cycles>6</meta:editing-cycles>
    <meta:print-date>2015-09-24T15:01:40.14</meta:print-date>
    <meta:document-statistic meta:table-count="0" meta:image-count="2" meta:object-count="0" meta:page-count="6" meta:paragraph-count="52" meta:word-count="1423" meta:character-count="12072"/>
    <meta:user-defined meta:name="Поле 1"/>
    <meta:user-defined meta:name="Поле 2"/>
    <meta:user-defined meta:name="Поле 3"/>
    <meta:user-defined meta:name="Поле 4"/>
  </office:meta>
</office:document-meta>
</file>