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BB5F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.026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3.201cm" fo:margin-right="2.619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 fo:background-color="transparent"/>
    </style:style>
    <style:style style:name="T2" style:family="text">
      <style:text-properties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fe0967-aa22-4f02-a8ae-3b6dd538cdb3" text:name="BossProviderVariable"/>
      </text:user-field-decls>
      <text:p text:style-name="P16">ОПРЕДЕЛЕНИЕ</text:p>
      <text:p text:style-name="P15">о возбуждении дела об административном правонарушении № 4-19.8-<text:span text:style-name="T1">881</text:span><text:span text:style-name="T2">/</text:span>00-06-15 и проведении <text:span text:style-name="T3">административного расследования</text:span></text:p>
      <text:p text:style-name="P8">24 <text:span text:style-name="T5">сентября</text:span> 2015 г. <text:s text:c="86"/>г. Москва</text:p>
      <text:p text:style-name="P8"/>
      <text:p text:style-name="P9"><text:tab/>Я, начальник отдела химической промышленности Управления контроля химической промышленности и агропромышленного комплекса Бадалова К.Ю., рассмотрев материалы мотивированного требования ФАС России от <text:span text:style-name="T5">30.07.2015</text:span> <text:span text:style-name="T5">№ АК/38644/15 </text:span>о предоставлении информации в отношении общества с ограниченной ответственностью «<text:span text:style-name="T5">ХИМТОРГ</text:span>» (далее — ООО «<text:span text:style-name="T5">ХИМТОРГ</text:span>») (адрес: 350020<text:span text:style-name="T5">, Краснодарский край, г. Краснодар, ул. Шоссе Нефтяников, д. 3; ОГРН 1092308000685, ИНН 2308154092, <text:s text:c="26"/>КПП 230801001; дата регистрации юридического лица — 29.01.2009</text:span>),</text:p>
      <text:p text:style-name="P10">УСТАНОВИЛА:</text:p>
      <text:p text:style-name="P9"><text:tab/>В связи с <text:span text:style-name="T5">проведением ФАС России анализа состояния конкуренции на оптовом рынке соды каустической в соответствии со статьей 25 Федерального закона от 27.07.2006 № 135-ФЗ « О защите конкуренции» (далее — Закон о защите конкуренции)</text:span>, ФАС России письмом от <text:span text:style-name="T5">30.07.2015 № АК/38644/15</text:span> направила мотивированное требование в адрес ООО «<text:span text:style-name="T5">ХИМТОРГ</text:span>», в котором сообщалось о необходимости в срок до 10.08.2015 представить в ФАС России <text:span text:style-name="T5">следующую информацию:</text:span></text:p>
      <text:p text:style-name="P11"><text:tab/>1.<text:tab/>Сведения о видах продукции, производимой ООО «ХИМТОРГ» с использованием соду каустической.</text:p>
      <text:p text:style-name="P9"><text:tab/>2.<text:tab/><text:span text:style-name="T5">Информацию о возможности замены ООО «ХИМТОРГ» соды каустической, используемой в производственных целях, иным товаром (товарами) (в соответствии с определением, данным в статье 4 Закона о защите </text:span><text:span text:style-name="T5">конкуренции), с указанием:</text:span></text:p>
      <text:p text:style-name="P11"><text:tab/>-<text:tab/>наименования и характеристики товара-заменителя;</text:p>
      <text:p text:style-name="P11"><text:tab/>-<text:tab/>наименования, адреса производителей и поставщиков товара- заменителя;</text:p>
      <text:p text:style-name="P11"><text:tab/>-<text:tab/>объема замены (полная/частичная);</text:p>
      <text:p text:style-name="P11"><text:tab/>-<text:tab/>цены товара-заменителя;</text:p>
      <text:p text:style-name="P9"><text:tab/>-<text:tab/><text:span text:style-name="T5">пояснений по выбору товара-заменителя;</text:span></text:p>
      <text:p text:style-name="P9"><text:tab/>-<text:tab/><text:span text:style-name="T5">возможных последствий замены соды каустической другим товаром (товарами) (снижение/улучшение качества конечной продукции, удорожание/удешевление конечной продукции с указанием процентного соотношения и пр.);</text:span></text:p>
      <text:p text:style-name="P9"><text:tab/>3.<text:tab/><text:span text:style-name="T5">Сведения о фактической замене соды каустической другим товаром (товарами) (указать наименование этого товара (товаров), наименование и адрес производителей и поставщиков), учитывая функциональное значение, применение, качественные и технические характеристик, цену и другие </text:span><text:soft-page-break/><text:span text:style-name="T5">параметры товара (товаров).</text:span></text:p>
      <text:p text:style-name="P9"><text:tab/>4.<text:tab/><text:span text:style-name="T5">Сведения о возможности взаимозаменяемости соды каустической (твердой ртутной, твердой диафрагменной, раствор ртутный, раствор химический, раствор диафрагменный) (в соответствии с определением, данным в статье 4 Закона о защите конкуренции, с указанием характеристики товара-заменителя, объема замены (полная/частичная), цены товара-заменителя) (при наличии такой информации).</text:span></text:p>
      <text:p text:style-name="P9"><text:tab/>5.<text:tab/><text:span text:style-name="T5">Какими товарами и в каком объеме ООО «ХИМТОРГ» предпочтет заменить соду каустическую при потреблении, в случае, если на нее произойдет долговременное (дольше одного года) повышение цены на 5-10 процентов, а цены на другие товары останутся неизменными?</text:span></text:p>
      <text:p text:style-name="P9"><text:tab/>6.<text:tab/><text:span text:style-name="T5">Информацию о финансовых затратах при адаптации производственных мощностей с целью использования другого вида соды каустической.</text:span></text:p>
      <text:p text:style-name="P9"><text:tab/>7.<text:tab/><text:span text:style-name="T5">Информацию о затратах на приведение соды каустической в другое состояние.</text:span></text:p>
      <text:p text:style-name="P9"><text:tab/>8.<text:tab/><text:span text:style-name="T5">Содой каустической какого производителя ООО «ХИМТОРГ» предпочтет заменить потребляемый в настоящее время вид соды каустической, в случае, если на него произойдет долговременное (дольше одного года) повышение цены на 5-10 процентов, а цены на соду каустическую у других производителей останутся неизменными?</text:span></text:p>
      <text:p text:style-name="P9"><text:tab/>9.<text:tab/><text:span text:style-name="T5">Сведения о потреблении и/или реализации соды каустической в период с января 2014 года по апрель 2015 года с разбивкой по кварталам и по видам соды каустической.</text:span></text:p>
      <text:p text:style-name="P9"><text:tab/>10.<text:tab/><text:span text:style-name="T5">Сведения об уполномоченном представителе ООО «ХИМТОРГ», к которому сотрудники антимонопольного органа в случае необходимости могут обратиться за разъяснениями по представлению информации.</text:span></text:p>
      <text:p text:style-name="P6"><text:tab/>Письмо ФАС России от <text:span text:style-name="T4">30.07.2015</text:span><text:span text:style-name="T3"> </text:span><text:span text:style-name="T4">№ АК/38644/15</text:span><text:span text:style-name="T3"> было возвращено </text:span><text:span text:style-name="T3">отправителю ФГУП «Почта России» с пометкой </text:span><text:span text:style-name="T4">возврат</text:span><text:span text:style-name="T3">.</text:span></text:p>
      <text:p text:style-name="P6"><text:span text:style-name="T3"><text:tab/></text:span><text:span text:style-name="T4">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(статья 165.1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p>
      <text:p text:style-name="P6"><text:span text:style-name="T3"><text:tab/></text:span><text:span text:style-name="T4">При наличии у иностранного юридического лица представителя на территории Российской Федерации сообщения, доставленные по адресу такого представителя, считаются полученными иностранным юридическим лицом.</text:span></text:p>
      <text:p text:style-name="P9"><text:tab/>Каких-либо иных средств (способов) доставки корреспонденции в адрес <text:span text:style-name="T5">ООО «ХИМТОРГ»</text:span> по адресу государственной регистрации не обнаружено.</text:p>
      <text:p text:style-name="P6"><text:soft-page-break/><text:tab/>Соответственно, до настоящего времени запрошенная информация в ФАС России не представлена.</text:p>
      <text:p text:style-name="P6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6"><text:tab/>Таким образом, в действиях <text:span text:style-name="T4">ООО «ХИМТОРГ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6"><text:tab/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6"><text:tab/>Указанные материалы и данные являются достаточными для возбуждения дела.</text:p>
      <text:p text:style-name="P6"><text:tab/>Руководствуясь статьями 28.1, 28.7 КоАП,</text:p>
      <text:p text:style-name="P7">ОПРЕДЕЛИЛА:</text:p>
      <text:p text:style-name="P6"><text:tab/>1.<text:tab/>Возбудить в отношении <text:span text:style-name="T4">ООО «ХИМТОРГ»</text:span>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, ответственность за которое предусмотрена частью 5 статьи 19.8 КоАП.</text:p>
      <text:p text:style-name="P6"><text:tab/>2.<text:tab/>Провести административное расследование.</text:p>
      <text:p text:style-name="P13">3.<text:tab/>В соответствии со статьей 26.10 КоАП, <text:span text:style-name="T4">ООО «ХИМТОРГ»</text:span> надлежит в трехдневный срок со дня получения настоящего определения представить в ФАС России информацию и документы, указанные в письме ФАС России от 30.07.2015 № А<text:span text:style-name="T5">К</text:span>/38644/15, прошитые и заверенные надлежащим образом или пояснения о причинах, препятствующих их представлению с приложением заверенных копий подтверждающих документов.</text:p>
      <text:p text:style-name="P6"><text:tab/>4. Законному представителю <text:span text:style-name="T4">ООО «ХИМТОРГ»</text:span> надлежит явиться <text:span text:style-name="T2">16.</text:span><text:span text:style-name="T1">10</text:span><text:span text:style-name="T2">.2015</text:span> в 11 часов 00 минут по адресу: г. Москва, ул. Садовая-Кудринская, д. 11, кабинет 510-в, для дачи объяснений по факту нарушения, а также для <text:soft-page-break/>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4-19.8<text:span text:style-name="T2">-</text:span><text:span text:style-name="T1">881</text:span><text:span text:style-name="T2">/</text:span>00-06-15 со всеми правами, предусмотренными статьей 25.5 КоАП.</text:p>
      <text:p text:style-name="P6"><text:tab/>Неявка в указанный срок будет расценена как отказ от подписания протокола.</text:p>
      <text:p text:style-name="P6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BB5F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50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85031(1) </text:p></draw:text-box></draw:frame><draw:frame draw:style-name="Mfr2" draw:name="SpdBarcode" text:anchor-type="paragraph" svg:x="0cm" svg:width="3.6cm" svg:height="0.78cm" draw:z-index="4"><draw:image xlink:href="Pictures/10000201000000780000001AD2BB5F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58:57.95</meta:creation-date>
    <meta:generator>OpenOffice.org/3.4.1$Win32 OpenOffice.org_project/341m1$Build-9593</meta:generator>
    <dc:date>2015-09-28T11:08:18.02</dc:date>
    <meta:document-statistic meta:table-count="0" meta:image-count="1" meta:object-count="0" meta:page-count="4" meta:paragraph-count="43" meta:word-count="1016" meta:character-count="8221"/>
    <meta:user-defined meta:name="Поле 1"/>
    <meta:user-defined meta:name="Поле 2"/>
    <meta:user-defined meta:name="Поле 3"/>
    <meta:user-defined meta:name="Поле 4"/>
  </office:meta>
</office:document-meta>
</file>