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F8BD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9.15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151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Symbol" fo:font-size="14pt"/>
    </style:style>
    <style:style style:name="T3" style:family="text">
      <style:text-properties style:font-name="Symbol" fo:font-size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1c4b82-3aa1-4b55-9f7f-0e69a3cceb13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3"> </text:p>
      <text:p text:style-name="P6"><text:bookmark text:name="_GoBack1"/><text:tab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энерго» (место нахождения: 119526, г. Москва, Вернадского пр-кт, д. 101, корп. 3; основной вид деятельности: передача электроэнергии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<text:span text:style-name="T1">12 819 437 </text:span>рублей, что по состоянию на 31.12.2014 составляет <text:span text:style-name="T1">0,0205% </text:span>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8"><text:span text:style-name="T3">·</text:span><text:span text:style-name="T2">        </text:span><text:span text:style-name="T4">ООО «Газпром инвест»;</text:span></text:p>
      <text:p text:style-name="P8"><text:span text:style-name="T3">·</text:span><text:span text:style-name="T2">        </text:span><text:span text:style-name="T4">ООО «Газпром Трансгаз Санкт-Петербург»;</text:span></text:p>
      <text:p text:style-name="P8"><text:span text:style-name="T3">·</text:span><text:span text:style-name="T2">        </text:span><text:span text:style-name="T4">ООО «Газпром Добыча Астрахань»;</text:span></text:p>
      <text:p text:style-name="P8"><text:span text:style-name="T3">·</text:span><text:span text:style-name="T2">        </text:span><text:span text:style-name="T4">ООО «Газпром трансгаз Югорск»;</text:span></text:p>
      <text:p text:style-name="P8"><text:span text:style-name="T3">·</text:span><text:span text:style-name="T2">        </text:span><text:span text:style-name="T4">ООО «Газпром трансгаз Саратов»;</text:span></text:p>
      <text:p text:style-name="P8"><text:span text:style-name="T3">·</text:span><text:span text:style-name="T2">        </text:span><text:span text:style-name="T4">ООО «Газпром Добыча Ноябрьск»;</text:span></text:p>
      <text:p text:style-name="P8"><text:span text:style-name="T3">·</text:span><text:span text:style-name="T2">        </text:span><text:span text:style-name="T4">ООО «Газпром Трансгаз Самара»;</text:span></text:p>
      <text:p text:style-name="P8"><text:span text:style-name="T3">·</text:span><text:span text:style-name="T2">        </text:span><text:span text:style-name="T4">ООО «Газпром Флот»;</text:span></text:p>
      <text:p text:style-name="P8"><text:span text:style-name="T3">·</text:span><text:span text:style-name="T2">        </text:span><text:span text:style-name="T4">ООО «Газпром Трансгаз Волгоград»;</text:span></text:p>
      <text:p text:style-name="P8"><text:span text:style-name="T3">·</text:span><text:span text:style-name="T2">        </text:span><text:span text:style-name="T4">ООО «Газпром переработка»;</text:span></text:p>
      <text:p text:style-name="P8"><text:span text:style-name="T3">·</text:span><text:span text:style-name="T2">        </text:span><text:span text:style-name="T4">ПАО «Газпром»;</text:span></text:p>
      <text:p text:style-name="P8"><text:span text:style-name="T3">·</text:span><text:span text:style-name="T2">        </text:span><text:span text:style-name="T4">ООО «Газпром Трансгаз Махачкала»;</text:span></text:p>
      <text:p text:style-name="P8"><text:span text:style-name="T3">·</text:span><text:span text:style-name="T2">        </text:span><text:span text:style-name="T4">ООО «Газпром Трансгаз Нижний Новгород»;</text:span></text:p>
      <text:p text:style-name="P8"><text:span text:style-name="T3">·</text:span><text:span text:style-name="T2">        </text:span><text:span text:style-name="T4">ООО «Газпром Добыча Надым»;</text:span></text:p>
      <text:p text:style-name="P8"><text:span text:style-name="T3">·</text:span><text:span text:style-name="T2">        </text:span><text:span text:style-name="T4">ООО «Газпром добыча Краснодар»;</text:span></text:p>
      <text:p text:style-name="P8"><text:span text:style-name="T3">·</text:span><text:span text:style-name="T2">        </text:span><text:span text:style-name="T4">ООО «Газпром добыча Ямбург»;</text:span></text:p>
      <text:p text:style-name="P8"><text:span text:style-name="T3">·</text:span><text:span text:style-name="T2">        </text:span><text:span text:style-name="T4">ООО «Газпром  трансгаз Ставрополь»;</text:span></text:p>
      <text:p text:style-name="P8"><text:span text:style-name="T3">·</text:span><text:span text:style-name="T2">        </text:span><text:span text:style-name="T4">ООО «Газпром Трансгаз Москва»;</text:span></text:p>
      <text:p text:style-name="P8"><text:span text:style-name="T3">·</text:span><text:span text:style-name="T2">        </text:span><text:span text:style-name="T4">ООО «Газпром Трансгаз Сургут»;</text:span></text:p>
      <text:p text:style-name="P8"><text:span text:style-name="T3">·</text:span><text:span text:style-name="T2">        </text:span><text:span text:style-name="T4">ООО «Газпром ПХГ»;</text:span></text:p>
      <text:p text:style-name="P8"><text:span text:style-name="T3">·</text:span><text:span text:style-name="T2">        </text:span><text:span text:style-name="T4">ООО «Газпром Трансгаз Казань»;</text:span></text:p>
      <text:p text:style-name="P8"><text:span text:style-name="T3">·</text:span><text:span text:style-name="T2">        </text:span><text:span text:style-name="T4">ООО «Тюменниигипрогаз»;</text:span></text:p>
      <text:p text:style-name="P8"><text:span text:style-name="T3">·</text:span><text:span text:style-name="T2">        </text:span><text:span text:style-name="T4">ООО «Газпром геотехнологии»;</text:span></text:p>
      <text:p text:style-name="P8"><text:span text:style-name="T3">·</text:span><text:span text:style-name="T2">        </text:span><text:span text:style-name="T4">ООО «Газпром Информ»;</text:span></text:p>
      <text:p text:style-name="P8"><text:span text:style-name="T3">·</text:span><text:span text:style-name="T2">        </text:span><text:span text:style-name="T4">ООО «Газпром Трансгаз Чайковский»;</text:span></text:p>
      <text:p text:style-name="P8"><text:span text:style-name="T3">·</text:span><text:span text:style-name="T2">        </text:span><text:span text:style-name="T4">ООО «Газпром Трансгаз Краснодар»;</text:span></text:p>
      <text:p text:style-name="P8"><text:soft-page-break/><text:span text:style-name="T3">·</text:span><text:span text:style-name="T2">        </text:span><text:span text:style-name="T4">ООО «Газпром Подземстрой Уренгой»;</text:span></text:p>
      <text:p text:style-name="P8"><text:span text:style-name="T3">·</text:span><text:span text:style-name="T2">        </text:span><text:span text:style-name="T4">ООО «Газпром Трансгаз Уфа»;</text:span></text:p>
      <text:p text:style-name="P8"><text:span text:style-name="T3">·</text:span><text:span text:style-name="T2">        </text:span><text:span text:style-name="T4">ООО «Газпром добыча Уренгой»;</text:span></text:p>
      <text:p text:style-name="P8"><text:span text:style-name="T3">·</text:span><text:span text:style-name="T2">        </text:span><text:span text:style-name="T4">ООО «Газпром Трансгаз Томск»;</text:span></text:p>
      <text:p text:style-name="P8"><text:span text:style-name="T3">·</text:span><text:span text:style-name="T2">        </text:span><text:span text:style-name="T4">ООО «Газпром Трансгаз Ухта»;</text:span></text:p>
      <text:p text:style-name="P8"><text:span text:style-name="T3">·</text:span><text:span text:style-name="T2">        </text:span><text:span text:style-name="T4">ООО «Газпром добыча Кузнецк»;</text:span></text:p>
      <text:p text:style-name="P8"><text:span text:style-name="T3">·</text:span><text:span text:style-name="T2">        </text:span><text:span text:style-name="T4">ООО «Газпромтранс»;</text:span></text:p>
      <text:p text:style-name="P8"><text:span text:style-name="T3">·</text:span><text:span text:style-name="T2">        </text:span><text:span text:style-name="T5">ЗА</text:span><text:span text:style-name="T4">О «Газпром инвест Юг»;</text:span></text:p>
      <text:p text:style-name="P8"><text:span text:style-name="T3">·</text:span><text:span text:style-name="T2">        </text:span><text:span text:style-name="T4">ООО «Газпром трансгаз Екатеринбург»;</text:span></text:p>
      <text:p text:style-name="P8"><text:span text:style-name="T3">·</text:span><text:span text:style-name="T2">        </text:span><text:span text:style-name="T4">ООО «Газпром добыча Оренбург».</text:span></text:p>
      <text:p text:style-name="P13"><text:span text:style-name="T4"><text:tab/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F8BD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7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714(1) </text:p></draw:text-box></draw:frame><draw:frame draw:style-name="Mfr2" draw:name="SpdBarcode" text:anchor-type="paragraph" svg:x="0cm" svg:width="3.6cm" svg:height="0.78cm" draw:z-index="2"><draw:image xlink:href="Pictures/10000201000000780000001A16F8BD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5:21:46.84</meta:creation-date>
    <meta:generator>OpenOffice.org/3.4.1$Win32 OpenOffice.org_project/341m1$Build-9593</meta:generator>
    <dc:date>2015-09-28T11:15:40.10</dc:date>
    <meta:editing-duration>PT4M27S</meta:editing-duration>
    <meta:editing-cycles>1</meta:editing-cycles>
    <meta:document-statistic meta:table-count="0" meta:image-count="1" meta:object-count="0" meta:page-count="2" meta:paragraph-count="43" meta:word-count="297" meta:character-count="2342"/>
    <meta:user-defined meta:name="Поле 1"/>
    <meta:user-defined meta:name="Поле 2"/>
    <meta:user-defined meta:name="Поле 3"/>
    <meta:user-defined meta:name="Поле 4"/>
  </office:meta>
</office:document-meta>
</file>