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15B4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end" style:justify-single-word="false"/>
      <style:text-properties fo:font-size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9.525cm" fo:margin-right="0cm" fo:text-indent="0cm" style:auto-text-indent="false"/>
    </style:style>
    <style:style style:name="P6" style:family="paragraph" style:parent-style-name="Text_20_body">
      <style:paragraph-properties fo:margin-left="9.79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Heading_20_5">
      <style:paragraph-properties fo:margin-left="0cm" fo:margin-right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6c49d4-8143-46eb-8a84-01b532dcbbf4" text:name="BossProviderVariable"/>
      </text:user-field-decls>
      <text:p text:style-name="P12">РЕШЕНИЕ</text:p>
      <text:p text:style-name="P2">по результатам рассмотрения ходатайства</text:p>
      <text:p text:style-name="P4"> </text:p>
      <text:p text:style-name="P13"><text:span text:style-name="T1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ОО «ФосАгро-Регион» (место нахождения: Ленинский проспект, д. 55/1 строение 1, г. Москва, 119333; основные виды деятельности – управление финансово-промышленными группами и холдинг-компаниями, рекламно-информационная деятельность, осуществление операций с ценными бумагами, оказание консалтинговых услуг) о приобретение прав, позволяющих определять условия осуществления ООО «ФосАгро-Ставрополь» (место нахождения: ул. Лермонтова, д. 189/1, г. Ставрополь, 355000; основной вид деятельности – оптовая торговля минеральными удобрениями) предпринимательской деятельности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15B4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B15B4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6:25:46.37</meta:creation-date>
    <meta:generator>OpenOffice.org/3.4.1$Win32 OpenOffice.org_project/341m1$Build-9593</meta:generator>
    <dc:date>2015-09-28T11:17:34</dc:date>
    <meta:document-statistic meta:table-count="0" meta:image-count="1" meta:object-count="0" meta:page-count="1" meta:paragraph-count="5" meta:word-count="93" meta:character-count="845"/>
    <meta:user-defined meta:name="Поле 1"/>
    <meta:user-defined meta:name="Поле 2"/>
    <meta:user-defined meta:name="Поле 3"/>
    <meta:user-defined meta:name="Поле 4"/>
  </office:meta>
</office:document-meta>
</file>