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E95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99cm" fo:margin-right="0cm" fo:text-indent="-9.502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-0.7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-0.7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8.0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master-page-name="First_20_Page">
      <style:paragraph-properties fo:margin-left="0cm" fo:margin-right="0cm" fo:text-align="center" style:justify-single-word="false" fo:text-indent="-0.751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93445-6939-42e8-a8a6-4c6334a0607d" text:name="BossProviderVariable"/>
      </text:user-field-decls>
      <text:p text:style-name="P15"><text:s/><text:span text:style-name="T1">РЕШЕНИЕ</text:span></text:p>
      <text:p text:style-name="P4"><text:s/><text:span text:style-name="T1">по результатам рассмотрения ходатайства </text:span></text:p>
      <text:h text:style-name="P10" text:outline-level="1"><text:span text:style-name="T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 «ПРОДО Финанс» (место нахождения: 109004, г. Москва, ул. Станиславского, д. 21, <text:s/>стр. 3; основной вид деятельности – капиталовложения в ценные бумаги</text:span><text:span text:style-name="T3">)</text:span><text:span text:style-name="T2"> о приобретении доли в уставном капитале Общества с ограниченной ответственностью <text:s/>«Торгово-Закупочная Компания» (место нахождения: 119049, г. Москва, Ленинский проспект, д. 6, стр. 20; основной вид деятельности – оптовая торговля мясом, мясом птицы, продуктами и консервами из мяса и мяса птицы) в размере 100% <text:s/>и приняла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E9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4969(1) </text:p></draw:text-box></draw:frame><draw:frame draw:style-name="Mfr2" draw:name="SpdBarcode" text:anchor-type="paragraph" svg:x="0cm" svg:width="3.6cm" svg:height="0.78cm" draw:z-index="1"><draw:image xlink:href="Pictures/10000201000000780000001AC68E95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34:03.89</meta:creation-date>
    <meta:generator>OpenOffice.org/3.4.1$Win32 OpenOffice.org_project/341m1$Build-9593</meta:generator>
    <dc:date>2015-09-28T11:18:51.75</dc:date>
    <meta:editing-duration>PT34M10S</meta:editing-duration>
    <meta:editing-cycles>4</meta:editing-cycles>
    <meta:print-date>2015-09-23T11:49:31.94</meta:print-date>
    <meta:document-statistic meta:table-count="0" meta:image-count="1" meta:object-count="0" meta:page-count="1" meta:paragraph-count="4" meta:word-count="101" meta:character-count="789"/>
    <meta:user-defined meta:name="Поле 1"/>
    <meta:user-defined meta:name="Поле 2"/>
    <meta:user-defined meta:name="Поле 3"/>
    <meta:user-defined meta:name="Поле 4"/>
  </office:meta>
</office:document-meta>
</file>