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8D23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name-asian="Calibri" style:font-size-asian="13pt" style:language-asian="en" style:country-asian="US" style:font-weight-asian="normal" style:font-size-complex="13pt" style:font-weight-complex="normal"/>
    </style:style>
    <style:style style:name="P11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4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color="#000000" style:font-name="Times New Roman" fo:font-size="13p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46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.5pt" style:font-name-asian="TimesNewRomanPSMT" style:font-size-asian="10.5pt" style:language-asian="en" style:country-asian="US" style:font-name-complex="TimesNewRomanPSM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font-weight="normal" style:letter-kerning="true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bold" style:font-name-asian="Calibri" style:language-asian="zh" style:country-asian="CN" style:font-weight-asian="bold" style:font-name-complex="Mangal2" style:language-complex="hi" style:country-complex="IN" style:font-weight-complex="bold"/>
    </style:style>
    <style:style style:name="T15" style:family="text">
      <style:text-properties fo:font-variant="normal" fo:text-transform="none" fo:color="#000000" fo:letter-spacing="normal" fo:language="ru" fo:country="RU" fo:font-style="normal" fo:font-weight="bold" style:letter-kerning="true" fo:background-color="transparent" style:font-name-asian="TimesNewRomanPSMT1" style:language-asian="zh" style:country-asian="CN" style:font-weight-asian="bold" style:font-name-complex="TimesNewRomanPSMT1" style:language-complex="hi" style:country-complex="IN" style:font-weight-complex="bold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TimesNewRomanPSMT1" style:language-asian="zh" style:country-asian="CN" style:font-weight-asian="normal" style:font-name-complex="Mangal2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bold" style:letter-kerning="true" fo:background-color="transparent" style:font-name-asian="TimesNewRomanPSMT1" style:language-asian="zh" style:country-asian="CN" style:font-weight-asian="bold" style:font-name-complex="TimesNewRomanPSMT1" style:language-complex="hi" style:country-complex="IN" style:font-weight-complex="bold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Calibri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3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letter-spacing="normal" fo:language="ru" fo:country="RU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Mangal2" style:language-complex="hi" style:country-complex="IN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weight-asian="bold" style:font-name-complex="Mangal2" style:language-complex="hi" style:country-complex="IN" style:font-weight-complex="bold"/>
    </style:style>
    <style:style style:name="T3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weight-asian="bold" style:font-name-complex="TimesNewRomanPSMT1" style:font-size-complex="13pt" style:language-complex="hi" style:country-complex="IN" style:font-weight-complex="bold"/>
    </style:style>
    <style:style style:name="T3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Mangal2" style:language-complex="hi" style:country-complex="IN" style:font-weight-complex="normal"/>
    </style:style>
    <style:style style:name="T4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weight-asian="bold" style:font-name-complex="Mangal2" style:language-complex="hi" style:country-complex="IN" style:font-weight-complex="bold"/>
    </style:style>
    <style:style style:name="T41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language-asian="zh" style:country-asian="CN" style:font-style-asian="normal" style:font-name-complex="Mangal2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fo:letter-spacing="normal" fo:language="en" fo:country="US" fo:font-style="normal" style:text-underline-style="none" style:letter-kerning="true" style:text-blinking="false" fo:background-color="transparent" style:language-asian="zh" style:country-asian="CN" style:font-style-asian="normal" style:font-name-complex="Mangal2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letter-spacing="normal"/>
    </style:style>
    <style:style style:name="T51" style:family="text">
      <style:text-properties fo:font-variant="normal" fo:text-transform="none" fo:letter-spacing="normal" fo:font-style="normal" style:letter-kerning="true" style:font-name-asian="TimesNewRomanPSMT1" style:language-asian="zh" style:country-asian="CN" style:font-name-complex="TimesNewRomanPSMT1" style:language-complex="hi" style:country-complex="IN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fo:language="en" fo:country="US"/>
    </style:style>
    <style:style style:name="T56" style:family="text">
      <style:text-properties fo:color="#000000" fo:language="ru" fo:country="RU"/>
    </style:style>
    <style:style style:name="T57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8" style:family="text">
      <style:text-properties fo:color="#000000" style:language-asian="zh" style:country-asian="CN" style:font-name-complex="Mangal2" style:language-complex="hi" style:country-complex="IN"/>
    </style:style>
    <style:style style:name="T59" style:family="text">
      <style:text-properties fo:color="#000000" fo:font-size="13pt" style:font-size-asian="13pt" style:font-size-complex="13pt"/>
    </style:style>
    <style:style style:name="T60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61" style:family="text">
      <style:text-properties style:font-name="Times New Roman" fo:font-size="13pt" style:font-size-asian="13pt" style:font-size-complex="13pt"/>
    </style:style>
    <style:style style:name="T62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3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4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65" style:family="text">
      <style:text-properties style:font-name="Times New Roman" fo:font-size="13pt" fo:background-color="transparent" style:font-size-asian="13pt" style:font-size-complex="13pt"/>
    </style:style>
    <style:style style:name="T66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67" style:family="text">
      <style:text-properties style:font-name="Times New Roman" fo:font-size="13pt" fo:language="ru" fo:country="RU" style:font-size-asian="13pt" style:font-size-complex="13pt"/>
    </style:style>
    <style:style style:name="T6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9" style:family="text">
      <style:text-properties style:use-window-font-color="true"/>
    </style:style>
    <style:style style:name="T70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7f670f-521d-48d0-99f0-6aafec3ea3d9" text:name="BossProviderVariable"/>
      </text:user-field-decls>
      <text:p text:style-name="P47"><text:span text:style-name="Основной_20_шрифт_20_абзаца"><text:span text:style-name="T4">О П Р Е Д Е Л Е Н И Е</text:span></text:span></text:p>
      <text:p text:style-name="P12"><text:span text:style-name="Основной_20_шрифт_20_абзаца"><text:span text:style-name="T4">о возбуждении дела </text:span></text:span><text:span text:style-name="Основной_20_шрифт_20_абзаца"><text:span text:style-name="T5">№ </text:span></text:span><text:span text:style-name="Основной_20_шрифт_20_абзаца"><text:span text:style-name="T57">3-5-40/00-08-15</text:span></text:span><text:span text:style-name="Основной_20_шрифт_20_абзаца"><text:span text:style-name="T5"> </text:span></text:span></text:p>
      <text:p text:style-name="P13">по признакам нарушения законодательства</text:p>
      <text:p text:style-name="P18"><text:span text:style-name="Основной_20_шрифт_20_абзаца"><text:span text:style-name="T43">Российской Федерации о рекламе</text:span></text:span></text:p>
      <text:p text:style-name="P46"><text:span text:style-name="Основной_20_шрифт_20_абзаца"><text:span text:style-name="T45">2</text:span></text:span><text:span text:style-name="Основной_20_шрифт_20_абзаца"><text:span text:style-name="T47">4</text:span></text:span><text:span text:style-name="Основной_20_шрифт_20_абзаца"><text:span text:style-name="T45"> сентября 2015 г. </text:span></text:span><text:span text:style-name="Основной_20_шрифт_20_абзаца"><text:span text:style-name="T46">                    <text:s text:c="69"/>      г. Москва</text:span></text:span></text:p>
      <text:p text:style-name="P21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ПАО «<text:span text:style-name="T52">Отисифарм</text:span>» рекламы лекарственного препарата Амиксин <text:span text:style-name="T54">на телеканалах «Пятница», «НТВ», «ТНТ», «</text:span><text:span text:style-name="T55">REN-TV</text:span><text:span text:style-name="T54">», «Телеканал </text:span><text:span text:style-name="T56">2Х2», </text:span><text:span text:style-name="T56">«Канал </text:span><text:span text:style-name="T55">Disney</text:span><text:span text:style-name="T56">», «Ю-ТВ»,</text:span> </text:p>
      <text:p text:style-name="P20"><text:span text:style-name="Основной_20_шрифт_20_абзаца"><text:span text:style-name="T44"/></text:span></text:p>
      <text:p text:style-name="P20"><text:span text:style-name="Основной_20_шрифт_20_абзаца"><text:span text:style-name="T44">УСТАНОВИЛ:</text:span></text:span></text:p>
      <text:p text:style-name="P36"><text:span text:style-name="T53">Реклама лекарственного препарата «Амиксин» распространялась ПАО «Отисифарм» в ноябре 2014 года </text:span><text:span text:style-name="T54">на телеканалах «Пятница», «НТВ», «ТНТ», «</text:span><text:span text:style-name="T55">REN-TV</text:span><text:span text:style-name="T54">», «Телеканал </text:span><text:span text:style-name="T56">2Х2», «Канал </text:span><text:span text:style-name="T55">Disney</text:span><text:span text:style-name="T56">», «Ю-ТВ»</text:span><text:span text:style-name="T54">.</text:span></text:p>
      <text:p text:style-name="P37">В рекламном ролике лекарственного средства «Амиксин» демонстрируется упаковка препарата «Амиксин» с дозировкой 125 мг.</text:p>
      <text:p text:style-name="P39">Согласно данным Государственного реестра лекарственных средств лекарственный препарат «Амиксин» имеет регистрационный номер ЛСР-000175/08, в состав препарата входит активное вещество тилорон, препарат относится к фармакотерапевтической группе противовирусных иммуностимулирующих средств — индукторов образования интерферонов, препарат выпускается в форме таблеток с дозировкой 60 мг и 125 мг.</text:p>
      <text:p text:style-name="P39">Согласно инструкции по применению лекарственного препарата «Амиксин», утвержденной в 2008 г., условие отпуска из аптек препарата в дозировке 125 мг - отпускается без рецепта. Отпуск препарата в дозировке 60 мг — по рецепту.</text:p>
      <text:p text:style-name="P38">Продвигается лекарственный препарат Амиксин на российский рынок компанией ПАО «Отисифарм».</text:p>
      <text:p text:style-name="P38">Рецептурная и безрецептурная дозировка препарата Амиксин (РЛС Амиксин 60 мг и ЛС Амиксин 125 мг) имеют общее регистрационное удостоверение <text:span text:style-name="T50">ЛСР-000175/08</text:span> и обращаются на российском рынке под одним наименованием и в упаковках, дизайн которых обладает сходством.</text:p>
      <text:p text:style-name="P28">Упаковки обоих препаратов обладают общими характерными чертами – сходная цветовая гамма, идентичный шрифт для обозначения наименования, а общая композиция, стиль и манера исполнения обоих упаковок очевидно близки.</text:p>
      <text:p text:style-name="P28">Упаковки различаются только оттенками используемого цвета, пометкой о массе содержащегося активного вещества и другими мелкими деталями, которые не влияют на общее восприятие упаковок.</text:p>
      <text:p text:style-name="P28">С учетом изложенного можно заключить о том, что в целом отдельные отличия <text:s/>упаковок препарата Амиксин в дозировка 60 мг и 125 мг не способны должным образом индивидуализировать препарат в <text:span text:style-name="T50">дозировках, отпускаемых по рецептам и без рецепта врачей, </text:span>и соответственно не влияют на различительную способность названий товаров и их упаковок при восприятии потребителями их рекламы. В связи с этим лекарственный препарат Амиксин в дозировке 125 мг в рекламе ассоциируются <text:soft-page-break/>с препаратом Амиксин в дозировке 60 мг.</text:p>
      <text:p text:style-name="P30">Формированию ассоциации потребителями препарата Амиксин в дозировке, отпускаемой без рецепта, с его рецептурной дозировкой способствуют как сходство дизайна упаковок и идентичное наименование, так и аналогичные показания к применению и совпадающие цели применения обоих дозировок препарата – лечение и профилактика вирусных заболеваний.</text:p>
      <text:p text:style-name="P30">Усиливается эффект такой ассоциации тем, что у рекламируемого препарата Амиксин в дозировке, отпускаемой без рецепта, места реализации полностью совпадают с местами реализации препарата Амиксин в дозировке, отпускаемой по рецепту: и в том, и в другом случае это аптечные сети.</text:p>
      <text:p text:style-name="P28">В связи с изложенным, реклама лекарственного средства Амиксин с содержанием активного вещества 125 мг вызывает прочные ассоциативные связи с лекарственным препаратом Амиксин, содержащим 60 мг активного вещества и отпускаемым по рецепту врача.</text:p>
      <text:p text:style-name="P29">Согласно пункту 16 Письма Президиума ВАС № 37 от 25.12.98 «Обзор практики рассмотрения споров, связанных с применением законодательства о рекламе» информация, очевидно ассоциирующаяся у потребителя с определенным товаром, рассматривается как реклама этого товара.</text:p>
      <text:p text:style-name="P32"><text:span text:style-name="T7">Таким образом, распространявшаяся на телеканалах «Пятница», «</text:span><text:span text:style-name="T8">REN-TV</text:span><text:span text:style-name="T7">», «Телеканал </text:span><text:span text:style-name="T9">2Х2», «Канал </text:span><text:span text:style-name="T8">Disney</text:span><text:span text:style-name="T9">», «Ю-ТВ»</text:span><text:span text:style-name="T7"> </text:span><text:span text:style-name="T9">в ноябре 2014 г. </text:span><text:span text:style-name="T7">реклама </text:span><text:span text:style-name="T9">лекарственного препарата Амиксин в дозировке, отпускаемой без рецепта врача, призвана формировать, поддерживать интерес и способствовать реализации препарата Амиксин в дозировке, отпускаемой по рецепту врача, и является рекламой последнего.</text:span></text:p>
      <text:p text:style-name="P30">В соответствии с пунктом 3 части 2 статьи 5 Федерального закона «О рекламе» недобросовестной реклам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ограничения, а также под видом рекламы изготовителя или продавца такого товара. </text:p>
      <text:p text:style-name="P31"><text:span text:style-name="T16">Согласно части 8 статьи 24 Федерального закона «О рекламе» </text:span><text:span text:style-name="T17"><text:s/>реклама лекарственных препаратов в формах и дозировках, отпускаемых по рецептам врачей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span></text:p>
      <text:p text:style-name="P36"><text:span text:style-name="T9">Таким образом, в указанной рекламе усматриваются признаки нарушения пункта 3 части 2 статьи 5 и части 8 </text:span><text:span text:style-name="T8">статьи</text:span><text:span text:style-name="T9"> 24 Федерального закона «О рекламе».</text:span></text:p>
      <text:p text:style-name="P32"><text:span text:style-name="T9">В соответствии с частью 6 статьи </text:span><text:span text:style-name="T33">статьи 38 </text:span><text:span text:style-name="T9">Федерального закона «О рекламе» рекламодатель несет ответственность за нарушение требований, установленных частями 2 — 8 статьи 5 Федерального закона «О рекламе». </text:span></text:p>
      <text:p text:style-name="P34"><text:span text:style-name="T24">Рекламодателем указанной рекламы является ПАО «Отисифарм» (</text:span><text:span text:style-name="T26">юридический адрес: ул.Тестовская, д.10, г. Москва, 123317, ОГРН </text:span><text:span text:style-name="T18">1135047014145</text:span><text:span text:style-name="T26">; ИНН/КПП 5047149534/770301001, дата регистрации 23.12.2013</text:span><text:span text:style-name="T24">). </text:span></text:p>
      <text:p text:style-name="P35"><text:soft-page-break/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ями 7 — 9 статьи 24 Федерального закона «О рекламе».</text:p>
      <text:p text:style-name="P35">Рекламораспространителями указанной рекламы являются:</text:p>
      <text:p text:style-name="P31"><text:span text:style-name="T16">АО «Телекомпания НТВ» (</text:span><text:span text:style-name="T18">юридический адрес: Тверской бул., д.9, корп.1, г. Москва, 123104 , ОГРН 1027739667218 ; ИНН/КПП 7703191457/770301001 , дата регистрации 19.03.1998</text:span><text:span text:style-name="T16">).</text:span></text:p>
      <text:p text:style-name="P34"><text:span text:style-name="T24">ООО «Телекомпания Пятница» (</text:span><text:span text:style-name="T26">юридический адрес: ул. Трифоновская, д.57А, г. Москва, 129272, ОГРН </text:span><text:span text:style-name="T18">1107746014320</text:span><text:span text:style-name="T26">; ИНН/КПП 7725685604/770201001, дата регистрации 18.01.2010</text:span><text:span text:style-name="T24">);</text:span></text:p>
      <text:p text:style-name="P31"><text:span text:style-name="Основной_20_шрифт_20_абзаца"><text:span text:style-name="T19">ЗАО «Телекомпания РЕН ТВ» </text:span></text:span><text:span text:style-name="Основной_20_шрифт_20_абзаца"><text:span text:style-name="T21">(юридический адрес: <text:s/>Зубовский бульвар</text:span></text:span><text:span text:style-name="Основной_20_шрифт_20_абзаца"><text:span text:style-name="T19">, д.17, </text:span></text:span><text:span text:style-name="Основной_20_шрифт_20_абзаца"><text:span text:style-name="T19">корп. 1, <text:s/>г. Москва, 119847, ОГРН 1027700541549; ИНН/КПП 7704013792/770401001, </text:span></text:span><text:span text:style-name="Основной_20_шрифт_20_абзаца"><text:span text:style-name="T19">дата регистрации 09.10.1997)</text:span></text:span><text:span text:style-name="T16">;</text:span></text:p>
      <text:p text:style-name="P31"><text:span text:style-name="T19">ОАО «ТНТ-Телесеть» </text:span><text:span text:style-name="T21">(юридический адрес: <text:s/>Краснопресненская набережная</text:span><text:span text:style-name="T19">, д.12, ЦМТ-2, подъезд 7, <text:s/>г. Москва, 123610, ОГРН 1027700130149; ИНН/КПП 7703171771/770301001, дата регистрации 26.08.1997)</text:span><text:span text:style-name="T16">;</text:span></text:p>
      <text:p text:style-name="P31"><text:span text:style-name="Основной_20_шрифт_20_абзаца"><text:span text:style-name="T19">ООО «ЮТВ-Медиа» (юридический адрес: ул. Ольховская, <text:s/>д.4, корп. 2, <text:s/>г. Москва, 105066, ОГРН 1087746178453; ИНН/КПП 7707653712/770101001, дата регистрации 07.02.2008);</text:span></text:span></text:p>
      <text:p text:style-name="P23"><text:span text:style-name="Основной_20_шрифт_20_абзаца"><text:span text:style-name="T34">ООО «Дисней Чэннел СНГ»</text:span></text:span><text:span text:style-name="Основной_20_шрифт_20_абзаца"><text:span text:style-name="T20"> </text:span></text:span><text:span text:style-name="Основной_20_шрифт_20_абзаца"><text:span text:style-name="T34">(юридический адрес: Новинский бульвар, д.8, г.Москва, 121099; ОГРН 1077764547190; ИНН 7704673340; КПП 770401001; дата регистрации: 25.12.2007);</text:span></text:span></text:p>
      <text:p text:style-name="P23"><text:span text:style-name="Основной_20_шрифт_20_абзаца"><text:span text:style-name="T34">ЗАО «Телерадиокомпания «2Х2» (юридический адрес: ул. Беловежская, д.39, корп. 5, г.Москва, 121353; ОГРН 1027739822274; ИНН/КПП 7731198870/773101001 , дата регистрации 17.01.2002).</text:span></text:span></text:p>
      <text:p text:style-name="P33"><text:span text:style-name="Основной_20_шрифт_20_абзаца"><text:span text:style-name="T38">На основании части 7 и части 8 статьи 24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40">ОПРЕДЕЛИЛ:</text:p>
      <text:p text:style-name="P27"><text:span text:style-name="Основной_20_шрифт_20_абзаца"><text:span text:style-name="T60">1. Возбудить производство по делу </text:span></text:span><text:span text:style-name="Основной_20_шрифт_20_абзаца"><text:span text:style-name="T62">№ </text:span></text:span><text:span text:style-name="Основной_20_шрифт_20_абзаца"><text:span text:style-name="T57">3-5-40/00-08-15 </text:span></text:span><text:span text:style-name="Основной_20_шрифт_20_абзаца"><text:span text:style-name="T64"><text:s/></text:span></text:span><text:span text:style-name="Основной_20_шрифт_20_абзаца"><text:span text:style-name="T60">по признакам нарушения законодательства Российской Федерации о рекламе.</text:span></text:span></text:p>
      <text:p text:style-name="P24"><text:span text:style-name="Основной_20_шрифт_20_абзаца"><text:span text:style-name="T60">2. Признать лицами, участвующими в деле:</text:span></text:span></text:p>
      <text:p text:style-name="P24"><text:span text:style-name="Основной_20_шрифт_20_абзаца"><text:span text:style-name="T60">лица, в действиях которых содержатся признаки нарушения законодательства о рекламе:</text:span></text:span></text:p>
      <text:p text:style-name="P22"><text:span text:style-name="Основной_20_шрифт_20_абзаца"><text:span text:style-name="T66">рекламодатель: </text:span></text:span><text:span text:style-name="Основной_20_шрифт_20_абзаца"><text:span text:style-name="T30">ПАО «Отисифарм»</text:span></text:span><text:span text:style-name="Основной_20_шрифт_20_абзаца"><text:span text:style-name="T25"> (</text:span></text:span><text:span text:style-name="Основной_20_шрифт_20_абзаца"><text:span text:style-name="T26">юридический адрес: ул.Тестовская, д.10, г. Москва, 123317, ОГРН 1135047014145; ИНН/КПП 5047149534/770301001, дата регистрации 23.12.2013</text:span></text:span><text:span text:style-name="Основной_20_шрифт_20_абзаца"><text:span text:style-name="T25">)</text:span></text:span></text:p>
      <text:p text:style-name="P24"><text:span text:style-name="Основной_20_шрифт_20_абзаца"><text:span text:style-name="T60">рекламораспространители:</text:span></text:span></text:p>
      <text:p text:style-name="P31"><text:span text:style-name="T22">АО «Телекомпания НТВ»</text:span><text:span text:style-name="T16"> (</text:span><text:span text:style-name="T18">юридический адрес: Тверской бул., д.9, корп.1, г. Москва, 123104 , ОГРН 1027739667218 ; ИНН/КПП 7703191457/770301001 , дата регистрации 19.03.1998</text:span><text:span text:style-name="T16">).</text:span></text:p>
      <text:p text:style-name="P34"><text:span text:style-name="T31">ООО «Телекомпания Пятница»</text:span><text:span text:style-name="T24"> (</text:span><text:span text:style-name="T26">юридический адрес: ул. Трифоновская, д.57А, г. Москва, 129272, ОГРН </text:span><text:span text:style-name="T18">1107746014320</text:span><text:span text:style-name="T26">; ИНН/КПП 7725685604/770201001, </text:span><text:soft-page-break/><text:span text:style-name="T26">дата регистрации 18.01.2010</text:span><text:span text:style-name="T24">);</text:span></text:p>
      <text:p text:style-name="P31"><text:span text:style-name="Основной_20_шрифт_20_абзаца"><text:span text:style-name="T23">ЗАО «Телекомпания РЕН ТВ»</text:span></text:span><text:span text:style-name="Основной_20_шрифт_20_абзаца"><text:span text:style-name="T19"> </text:span></text:span><text:span text:style-name="Основной_20_шрифт_20_абзаца"><text:span text:style-name="T21">(юридический адрес: <text:s/>Зубовский бульвар</text:span></text:span><text:span text:style-name="Основной_20_шрифт_20_абзаца"><text:span text:style-name="T19">, д.17, корп. 1, <text:s/>г. Москва, 119847, ОГРН 1027700541549; ИНН/КПП 7704013792/770401001, дата регистрации 09.10.1997)</text:span></text:span><text:span text:style-name="T16">;</text:span></text:p>
      <text:p text:style-name="P31"><text:span text:style-name="T23">ОАО «ТНТ-Телесеть»</text:span><text:span text:style-name="T19"> </text:span><text:span text:style-name="T21">(юридический адрес: <text:s/>Краснопресненская набережная</text:span><text:span text:style-name="T19">, д.12, ЦМТ-2, подъезд 7, <text:s/>г. Москва, 123610, ОГРН 1027700130149; ИНН/КПП 7703171771/770301001, дата регистрации 26.08.1997)</text:span><text:span text:style-name="T16">;</text:span></text:p>
      <text:p text:style-name="P31"><text:span text:style-name="Основной_20_шрифт_20_абзаца"><text:span text:style-name="T23">ООО «ЮТВ-Медиа»</text:span></text:span><text:span text:style-name="Основной_20_шрифт_20_абзаца"><text:span text:style-name="T19"> (юридический адрес: ул. Ольховская, <text:s/>д.4, корп. 2, <text:s/>г. Москва, 105066, ОГРН 1087746178453; ИНН/КПП 7707653712/770101001, дата регистрации 07.02.2008);</text:span></text:span></text:p>
      <text:p text:style-name="P23"><text:span text:style-name="Основной_20_шрифт_20_абзаца"><text:span text:style-name="T35">ООО «Дисней Чэннел СНГ»</text:span></text:span><text:span text:style-name="Основной_20_шрифт_20_абзаца"><text:span text:style-name="T20"> </text:span></text:span><text:span text:style-name="Основной_20_шрифт_20_абзаца"><text:span text:style-name="T34">(юридический адрес: Новинский бульвар, д.8, </text:span></text:span><text:span text:style-name="Основной_20_шрифт_20_абзаца"><text:span text:style-name="T34">г.Москва, 121099; ОГРН 1077764547190; ИНН 7704673340; КПП 770401001; дата </text:span></text:span><text:span text:style-name="Основной_20_шрифт_20_абзаца"><text:span text:style-name="T34">регистрации: 25.12.2007);</text:span></text:span></text:p>
      <text:p text:style-name="P23"><text:span text:style-name="Основной_20_шрифт_20_абзаца"><text:span text:style-name="T35">ЗАО «Телерадиокомпания «2Х2» </text:span></text:span><text:span text:style-name="Основной_20_шрифт_20_абзаца"><text:span text:style-name="T34">(юридический адрес: ул. Беловежская, д.39, корп. 5, г.Москва, 121353; ОГРН 1027739822274; ИНН/КПП 7731198870/773101001 , дата регистрации 17.01.2002).</text:span></text:span></text:p>
      <text:p text:style-name="P26"><text:span text:style-name="Основной_20_шрифт_20_абзаца"><text:span text:style-name="T60">3. Назначить дело </text:span></text:span><text:span text:style-name="Основной_20_шрифт_20_абзаца"><text:span text:style-name="T63">№ </text:span></text:span><text:span text:style-name="Основной_20_шрифт_20_абзаца"><text:span text:style-name="T57">3-5-40/00-08-15</text:span></text:span><text:span text:style-name="Основной_20_шрифт_20_абзаца"><text:span text:style-name="T62"> </text:span></text:span><text:span text:style-name="Основной_20_шрифт_20_абзаца"><text:span text:style-name="T64">к</text:span></text:span><text:span text:style-name="Основной_20_шрифт_20_абзаца"><text:span text:style-name="T60"> рассмотрению на </text:span></text:span><text:span text:style-name="Основной_20_шрифт_20_абзаца"><text:span text:style-name="T63">« 20 » октября 2015 года</text:span></text:span><text:span text:style-name="Основной_20_шрифт_20_абзаца"><text:span text:style-name="T62"> в « 13» часов « 00 »</text:span></text:span><text:span text:style-name="Основной_20_шрифт_20_абзаца"><text:span text:style-name="T64"> </text:span></text:span><text:span text:style-name="Основной_20_шрифт_20_абзаца"><text:span text:style-name="T60">минут по адресу: г. Москва, Пыжевский переулок, д. 6, каб. 301, 3 этаж (т. 8 (499) 755 23 23 вн. 437).</text:span></text:span></text:p>
      <text:p text:style-name="P25"><text:span text:style-name="Основной_20_шрифт_20_абзаца"><text:span text:style-name="T60">4. </text:span></text:span><text:span text:style-name="Основной_20_шрифт_20_абзаца"><text:span text:style-name="T30">ПАО «Отисифарм»</text:span></text:span><text:span text:style-name="Основной_20_шрифт_20_абзаца"><text:span text:style-name="T60"> надлежит в срок до 16 октября 2015 года представить ФАС России следующие документы и материалы:</text:span></text:span></text:p>
      <text:p text:style-name="P41"><text:span text:style-name="T69">копии учредительных документов </text:span><text:span text:style-name="Основной_20_шрифт_20_абзаца"><text:span text:style-name="T10">ПАО «Отисифарм»</text:span></text:span><text:span text:style-name="T69"> </text:span>(устав, свидетельство о <text:span text:style-name="T70">постановке</text:span> на налоговый учёт, свидетельство ЕГРЮЛ и иные) с по<text:span text:style-name="T54">следующими изменениями;</text:span></text:p>
      <text:p text:style-name="P45">копии документов, подтверждающих полномочия генерального директора;</text:p>
      <text:p text:style-name="P41">копию регистрационного удостоверения на лекарственный препарат Амиксин;</text:p>
      <text:p text:style-name="P41">копию инструкции по применению лекарственного препарата Амиксин в дозировке 60 мг;</text:p>
      <text:p text:style-name="P41">копию инструкции по применению лекарственного препарата Амиксин в дозировке 125 мг;</text:p>
      <text:p text:style-name="P41">образцы упаковок лекарственного препарата Амиксин в дозировке 60 мг;</text:p>
      <text:p text:style-name="P41">образцы упаковок лекарственного препарата Амиксин в дозировке 125 мг;</text:p>
      <text:p text:style-name="P41">копии договоров, платежных поручений и иных финансовых документов, на основании которых распространялась реклама лекарственного препарата Амиксин на федеральных телеканалах за период с 2014 г. по настоящее время;</text:p>
      <text:p text:style-name="P41">копии рекламы (макеты, образцы и пр.) лекарственного препарата Амиксин, распространявшейся за период с 2014 г. по настоящее время на федеральных телеканалах;</text:p>
      <text:p text:style-name="P41">информацию о масштабе рекламной кампании лекарственного препарата Париет с указанием средств массовой информации и иных способов и мест распространения рекламы, адресной программы, периодов распространения с 2014 г. по настоящее время;</text:p>
      <text:p text:style-name="P4"><text:span text:style-name="Основной_20_шрифт_20_абзаца"><text:span text:style-name="T28">информацию об объеме производства лекарственного препарата Амиксин</text:span></text:span><text:span text:style-name="Основной_20_шрифт_20_абзаца"><text:span text:style-name="T32">, </text:span></text:span><text:span text:style-name="Основной_20_шрифт_20_абзаца"><text:span text:style-name="T28">60 мг, с 2013 г. по настоящее время;</text:span></text:span></text:p>
      <text:p text:style-name="P4"><text:soft-page-break/><text:span text:style-name="Основной_20_шрифт_20_абзаца"><text:span text:style-name="T28">информацию об объеме продаж лекарственного препарата Амиксин</text:span></text:span><text:span text:style-name="Основной_20_шрифт_20_абзаца"><text:span text:style-name="T32">, </text:span></text:span><text:span text:style-name="Основной_20_шрифт_20_абзаца"><text:span text:style-name="T28">60 мг, на российском рынке за период с 2013 г. по настоящее время;</text:span></text:span></text:p>
      <text:p text:style-name="P4"><text:span text:style-name="Основной_20_шрифт_20_абзаца"><text:span text:style-name="T28">информацию об объеме производства лекарственного препарата Амиксин, 125 мг, с 2013 г. по настоящее время;</text:span></text:span></text:p>
      <text:p text:style-name="P4"><text:span text:style-name="Основной_20_шрифт_20_абзаца"><text:span text:style-name="T28">информацию об объеме продаж лекарственного препарата Амиксин</text:span></text:span><text:span text:style-name="Основной_20_шрифт_20_абзаца"><text:span text:style-name="T32">, </text:span></text:span><text:span text:style-name="Основной_20_шрифт_20_абзаца"><text:span text:style-name="T28">125 мг, на российском рынке за период с 2013 г. по настоящее время;</text:span></text:span></text:p>
      <text:p text:style-name="P41">письменные объяснения по существу предъявляемых претензий и обстоятельств распространения рекламы.</text:p>
      <text:p text:style-name="P41">Предоставляемые документы и материалы должны быть заверены печатью и подписью руководителя организации.</text:p>
      <text:p text:style-name="P41">5. <text:span text:style-name="Основной_20_шрифт_20_абзаца"><text:span text:style-name="T14">АО «Телекомпания НТВ»</text:span></text:span><text:span text:style-name="Основной_20_шрифт_20_абзаца"><text:span text:style-name="T12"> надлежит в срок до 16 октября 2015 года </text:span></text:span><text:span text:style-name="Основной_20_шрифт_20_абзаца"><text:span text:style-name="T12">представить ФАС России следующие документы и материалы:</text:span></text:span></text:p>
      <text:p text:style-name="P41"><text:span text:style-name="T69">копии учредительных документов </text:span><text:span text:style-name="Основной_20_шрифт_20_абзаца"><text:span text:style-name="T11">АО «Телекомпания НТВ»</text:span></text:span><text:span text:style-name="T69"> </text:span>(устав, свидетельство о <text:span text:style-name="T70">постановке</text:span> на налоговый учёт, свидетельство ЕГРЮЛ и иные) с по<text:span text:style-name="T54">следующими изменениями;</text:span></text:p>
      <text:p text:style-name="P45">копии документов, подтверждающих полномочия генерального директора;</text:p>
      <text:p text:style-name="P41">копии разрешительных документов (регистрационного удостоверения, инструкции по применению, лицензии и пр.) на лекарственный препарат Амиксин;</text:p>
      <text:p text:style-name="P41">копию инструкции по применению лекарственного препарата Амиксин в дозировке 60 мг;</text:p>
      <text:p text:style-name="P41">копию инструкции по применению лекарственного препарата Амиксин в дозировке 125 мг;</text:p>
      <text:p text:style-name="P41">копии договоров, платежных поручений и иных финансовых документов, на основании которых на телеканале НТВ распространялась реклама лекарственного препарата Амиксин за период с ноября 2014 г. по настоящее время;</text:p>
      <text:p text:style-name="P41">копии рекламы (макеты, образцы и пр.) лекарственного препарата Амиксин, распространявшейся на телеканале НТВ за период с ноября 2014 г. по настоящее время;</text:p>
      <text:p text:style-name="P41">письменные объяснения по существу предъявляемых претензий и обстоятельств распространения рекламы.</text:p>
      <text:p text:style-name="P41">Предоставляемые документы и материалы должны быть заверены печатью и подписью руководителя организации.</text:p>
      <text:p text:style-name="P41">6. <text:span text:style-name="Основной_20_шрифт_20_абзаца"><text:span text:style-name="T14">ООО «Телекомпания Пятница»</text:span></text:span><text:span text:style-name="Основной_20_шрифт_20_абзаца"><text:span text:style-name="T12"> надлежит в срок до 16 октября 2015 года представить ФАС России следующие документы и материалы:</text:span></text:span></text:p>
      <text:p text:style-name="P41"><text:span text:style-name="T69">копии учредительных документов ООО</text:span><text:span text:style-name="Основной_20_шрифт_20_абзаца"><text:span text:style-name="T11"> «Телекомпания Пятница»</text:span></text:span><text:span text:style-name="T69"> </text:span>(устав, свидетельство о <text:span text:style-name="T70">постановке</text:span> на налоговый учёт, свидетельство ЕГРЮЛ и иные) с по<text:span text:style-name="T54">следующими изменениями;</text:span></text:p>
      <text:p text:style-name="P45">копии документов, подтверждающих полномочия генерального директора;</text:p>
      <text:p text:style-name="P41">копии разрешительных документов (регистрационного удостоверения, инструкции по применению, лицензии и пр.) на лекарственный препарат Амиксин;</text:p>
      <text:p text:style-name="P41">копию инструкции по применению лекарственного препарата Амиксин в дозировке 60 мг;</text:p>
      <text:p text:style-name="P41">копию инструкции по применению лекарственного препарата Амиксин в дозировке 125 мг;</text:p>
      <text:p text:style-name="P41"><text:soft-page-break/>копии договоров, платежных поручений и иных финансовых документов, на основании которых на телеканале Пятница распространялась реклама лекарственного препарата Амиксин за период с ноября 2014 г. по настоящее время;</text:p>
      <text:p text:style-name="P41">копии рекламы (макеты, образцы и пр.) лекарственного препарата Амиксин, распространявшейся на телеканале Пятница за период с ноября 2014 г. по настоящее время;</text:p>
      <text:p text:style-name="P44">письменные объяснения по существу предъявляемых претензий и обстоятельств распространения рекламы.</text:p>
      <text:p text:style-name="P41">Предоставляемые документы и материалы должны быть заверены печатью и подписью руководителя организации.</text:p>
      <text:p text:style-name="P41">7. <text:span text:style-name="Основной_20_шрифт_20_абзаца"><text:span text:style-name="T15">ЗАО «Телекомпания РЕН ТВ»</text:span></text:span><text:span text:style-name="Основной_20_шрифт_20_абзаца"><text:span text:style-name="T12"> надлежит в срок до 16 октября 2015 года </text:span></text:span><text:span text:style-name="Основной_20_шрифт_20_абзаца"><text:span text:style-name="T12">представить ФАС России следующие документы и материалы:</text:span></text:span></text:p>
      <text:p text:style-name="P41"><text:span text:style-name="T69">копии учредительных документов </text:span><text:span text:style-name="Основной_20_шрифт_20_абзаца"><text:span text:style-name="T13">ЗАО «Телекомпания РЕН ТВ»</text:span></text:span><text:span text:style-name="T69"> </text:span>(устав, свидетельство о <text:span text:style-name="T70">постановке</text:span> на налоговый учёт, свидетельство ЕГРЮЛ и иные) с по<text:span text:style-name="T54">следующими изменениями;</text:span></text:p>
      <text:p text:style-name="P45">копии документов, подтверждающих полномочия генерального директора;</text:p>
      <text:p text:style-name="P41">копии разрешительных документов (регистрационного удостоверения, инструкции по применению, лицензии и пр.) на лекарственный препарат Амиксин;</text:p>
      <text:p text:style-name="P41">копию инструкции по применению лекарственного препарата Амиксин в дозировке 60 мг;</text:p>
      <text:p text:style-name="P41">копию инструкции по применению лекарственного препарата Амиксин в дозировке 125 мг;</text:p>
      <text:p text:style-name="P41">копии договоров, платежных поручений и иных финансовых документов, на основании которых на телеканале Рен ТВ распространялась реклама лекарственного препарата Амиксин за период с ноября 2014 г. по настоящее время;</text:p>
      <text:p text:style-name="P41">копии рекламы (макеты, образцы и пр.) лекарственного препарата Амиксин, распространявшейся на телеканале Рен ТВ за период с ноября 2014 г. по настоящее время;</text:p>
      <text:p text:style-name="P41">письменные объяснения по существу предъявляемых претензий и обстоятельств распространения рекламы.</text:p>
      <text:p text:style-name="P41">Предоставляемые документы и материалы должны быть заверены печатью и подписью руководителя организации.</text:p>
      <text:p text:style-name="P41">8. <text:span text:style-name="Основной_20_шрифт_20_абзаца"><text:span text:style-name="T15">ОАО «ТНТ-Телесеть»</text:span></text:span><text:span text:style-name="Основной_20_шрифт_20_абзаца"><text:span text:style-name="T12"> надлежит в срок до 16 октября 2015 года представить ФАС России следующие документы и материалы:</text:span></text:span></text:p>
      <text:p text:style-name="P41"><text:span text:style-name="T69">копии учредительных документов </text:span><text:span text:style-name="Основной_20_шрифт_20_абзаца"><text:span text:style-name="T13">ОАО «ТНТ-Телесеть»</text:span></text:span><text:span text:style-name="T69"> </text:span>(устав, свидетельство о <text:span text:style-name="T70">постановке</text:span> на налоговый учёт, свидетельство ЕГРЮЛ и иные) с по<text:span text:style-name="T54">следующими изменениями;</text:span></text:p>
      <text:p text:style-name="P45">копии документов, подтверждающих полномочия генерального директора;</text:p>
      <text:p text:style-name="P41">копии разрешительных документов (регистрационного удостоверения, инструкции по применению, лицензии и пр.) на лекарственный препарат Амиксин;</text:p>
      <text:p text:style-name="P41">копию инструкции по применению лекарственного препарата Амиксин в дозировке 60 мг;</text:p>
      <text:p text:style-name="P41">копию инструкции по применению лекарственного препарата Амиксин в <text:soft-page-break/>дозировке 125 мг;</text:p>
      <text:p text:style-name="P41">копии договоров, платежных поручений и иных финансовых документов, на основании которых на телеканале ТНТ распространялась реклама лекарственного препарата Амиксин за период с ноября 2014 г. по настоящее время;</text:p>
      <text:p text:style-name="P41">копии рекламы (макеты, образцы и пр.) лекарственного препарата Амиксин, распространявшейся на телеканале ТНТ за период с ноября 2014 г. по настоящее время;</text:p>
      <text:p text:style-name="P41">письменные объяснения по существу предъявляемых претензий и обстоятельств распространения рекламы.</text:p>
      <text:p text:style-name="P41">Предоставляемые документы и материалы должны быть заверены печатью и подписью руководителя организации.</text:p>
      <text:p text:style-name="P41">9. <text:span text:style-name="Основной_20_шрифт_20_абзаца"><text:span text:style-name="T15">ООО «ЮТВ-Медиа»</text:span></text:span><text:span text:style-name="Основной_20_шрифт_20_абзаца"><text:span text:style-name="T12"> надлежит в срок до 16 октября 2015 года представить ФАС России следующие документы и материалы:</text:span></text:span></text:p>
      <text:p text:style-name="P41"><text:span text:style-name="T69">копии учредительных документов </text:span><text:span text:style-name="Основной_20_шрифт_20_абзаца"><text:span text:style-name="T13">ООО «ЮТВ-Медиа»</text:span></text:span><text:span text:style-name="T69"> </text:span>(устав, свидетельство о <text:span text:style-name="T70">постановке</text:span> на налоговый учёт, свидетельство ЕГРЮЛ и иные) с по<text:span text:style-name="T54">следующими изменениями;</text:span></text:p>
      <text:p text:style-name="P45">копии документов, подтверждающих полномочия генерального директора;</text:p>
      <text:p text:style-name="P41">копии разрешительных документов (регистрационного удостоверения, инструкции по применению, лицензии и пр.) на лекарственный препарат Амиксин;</text:p>
      <text:p text:style-name="P41">копию инструкции по применению лекарственного препарата Амиксин в дозировке 60 мг;</text:p>
      <text:p text:style-name="P41">копию инструкции по применению лекарственного препарата Амиксин в дозировке 125 мг;</text:p>
      <text:p text:style-name="P41">копии договоров, платежных поручений и иных финансовых документов, на основании которых на телеканале Ю распространялась реклама лекарственного препарата Амиксин за период с ноября 2014 г. по настоящее время;</text:p>
      <text:p text:style-name="P41">копии рекламы (макеты, образцы и пр.) лекарственного препарата Амиксин, распространявшейся на телеканале Ю за период с ноября 2014 г. по настоящее время;</text:p>
      <text:p text:style-name="P41">письменные объяснения по существу предъявляемых претензий и обстоятельств распространения рекламы.</text:p>
      <text:p text:style-name="P41">Предоставляемые документы и материалы должны быть заверены печатью и подписью руководителя организации.</text:p>
      <text:p text:style-name="P41">10. <text:span text:style-name="Основной_20_шрифт_20_абзаца"><text:span text:style-name="T40">ООО «Дисней Чэннел СНГ»</text:span></text:span><text:span text:style-name="Основной_20_шрифт_20_абзаца"><text:span text:style-name="T12"> надлежит в срок до 16 октября 2015 года представить ФАС России следующие документы и материалы:</text:span></text:span></text:p>
      <text:p text:style-name="P41"><text:span text:style-name="T69">копии учредительных документов </text:span><text:span text:style-name="Основной_20_шрифт_20_абзаца"><text:span text:style-name="T39">ООО «Дисней Чэннел СНГ»</text:span></text:span><text:span text:style-name="T69"> </text:span>(устав, свидетельство о <text:span text:style-name="T70">постановке</text:span> на налоговый учёт, свидетельство ЕГРЮЛ и иные) с по<text:span text:style-name="T54">следующими изменениями;</text:span></text:p>
      <text:p text:style-name="P45">копии документов, подтверждающих полномочия генерального директора;</text:p>
      <text:p text:style-name="P41">копии разрешительных документов (регистрационного удостоверения, инструкции по применению, лицензии и пр.) на лекарственный препарат Амиксин;</text:p>
      <text:p text:style-name="P41">копию инструкции по применению лекарственного препарата Амиксин в дозировке 60 мг;</text:p>
      <text:p text:style-name="P41">копию инструкции по применению лекарственного препарата Амиксин в <text:soft-page-break/>дозировке 125 мг;</text:p>
      <text:p text:style-name="P41">копии договоров, платежных поручений и иных финансовых документов, на основании которых на телеканале <text:span text:style-name="T55">Disney</text:span> распространялась реклама лекарственного препарата Амиксин за период с ноября 2014 г. по настоящее время;</text:p>
      <text:p text:style-name="P41">копии рекламы (макеты, образцы и пр.) лекарственного препарата Амиксин, распространявшейся на телеканале <text:span text:style-name="T55">Disney</text:span> за период с ноября 2014 г. по настоящее время;</text:p>
      <text:p text:style-name="P41">письменные объяснения по существу предъявляемых претензий и обстоятельств распространения рекламы.</text:p>
      <text:p text:style-name="P41">Предоставляемые документы и материалы должны быть заверены печатью и подписью руководителя организации.</text:p>
      <text:p text:style-name="P41">11. <text:span text:style-name="Основной_20_шрифт_20_абзаца"><text:span text:style-name="T40">ЗАО «Телерадиокомпания «2Х2»</text:span></text:span><text:span text:style-name="Основной_20_шрифт_20_абзаца"><text:span text:style-name="T12"> надлежит в срок до 16 октября 2015 года представить ФАС России следующие документы и материалы:</text:span></text:span></text:p>
      <text:p text:style-name="P41"><text:span text:style-name="T69">копии учредительных документов </text:span><text:span text:style-name="Основной_20_шрифт_20_абзаца"><text:span text:style-name="T39">ЗАО «Телерадиокомпания «2Х2»</text:span></text:span><text:span text:style-name="T69"> </text:span>(устав, свидетельство о <text:span text:style-name="T70">постановке</text:span> на налоговый учёт, свидетельство ЕГРЮЛ и иные) с по<text:span text:style-name="T54">следующими изменениями;</text:span></text:p>
      <text:p text:style-name="P45">копии документов, подтверждающих полномочия генерального директора;</text:p>
      <text:p text:style-name="P41">копии разрешительных документов (регистрационного удостоверения, инструкции по применению, лицензии и пр.) на лекарственный препарат Амиксин;</text:p>
      <text:p text:style-name="P41">копию инструкции по применению лекарственного препарата Амиксин в дозировке 60 мг;</text:p>
      <text:p text:style-name="P41">копию инструкции по применению лекарственного препарата Амиксин в дозировке 125 мг;</text:p>
      <text:p text:style-name="P41">копии договоров, платежных поручений и иных финансовых документов, на основании которых на телеканале 2х2 распространялась реклама лекарственного препарата Амиксин за период с ноября 2014 г. по настоящее время;</text:p>
      <text:p text:style-name="P41">копии рекламы (макеты, образцы и пр.) лекарственного препарата Амиксин, распространявшейся на телеканале 2х2 за период с ноября 2014 г. по настоящее время;</text:p>
      <text:p text:style-name="P41">письменные объяснения по существу предъявляемых претензий и обстоятельств распространения рекламы.</text:p>
      <text:p text:style-name="P41">Предоставляемые документы и материалы должны быть заверены печатью и подписью руководителя организации.</text:p>
      <text:p text:style-name="P41"/>
      <text:p text:style-name="P43"><text:span text:style-name="T61">Явка представителей ПАО «</text:span><text:span text:style-name="T67">Отисифарм</text:span><text:span text:style-name="T61">»,</text:span><text:span text:style-name="T68"> </text:span><text:span text:style-name="Основной_20_шрифт_20_абзаца"><text:span text:style-name="T29">АО «Телекомпания НТВ», ООО «Телекомпания Пятница», </text:span></text:span><text:span text:style-name="Основной_20_шрифт_20_абзаца"><text:span text:style-name="T27">ЗАО «Телекомпания РЕН ТВ», ОАО «ТНТ-Телесеть», ООО «ЮТВ-Медиа», </text:span></text:span><text:span text:style-name="Основной_20_шрифт_20_абзаца"><text:span text:style-name="T36">ООО «Дисней Чэннел СНГ», ЗАО «Телерадиокомпания «2Х2»</text:span></text:span><text:span text:style-name="Основной_20_шрифт_20_абзаца"><text:span text:style-name="T37"> </text:span></text:span><text:span text:style-name="T61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</text:span><text:span text:style-name="T65"> </text:span><text:span text:style-name="Основной_20_шрифт_20_абзаца"><text:span text:style-name="T62">№ </text:span></text:span><text:span text:style-name="Основной_20_шрифт_20_абзаца"><text:span text:style-name="T57">3-5-40/00-08-15</text:span></text:span><text:span text:style-name="T61">).</text:span></text:p>
      <text:p text:style-name="P42"><text:span text:style-name="Основной_20_шрифт_20_абзаца"><text:span text:style-name="T5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08D23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848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5-84852(1) </text:p></draw:text-box></draw:frame><draw:frame draw:style-name="Mfr2" draw:name="SpdBarcode" text:anchor-type="paragraph" svg:x="0cm" svg:width="3.6cm" svg:height="0.78cm" draw:z-index="8"><draw:image xlink:href="Pictures/10000201000000780000001A008D23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3:03:02.98</meta:creation-date>
    <meta:generator>OpenOffice.org/3.4.1$Win32 OpenOffice.org_project/341m1$Build-9593</meta:generator>
    <dc:date>2015-09-28T11:23:33.24</dc:date>
    <meta:editing-duration>PT4M47S</meta:editing-duration>
    <meta:editing-cycles>1</meta:editing-cycles>
    <meta:print-date>2015-09-22T13:39:03.09</meta:print-date>
    <meta:document-statistic meta:table-count="0" meta:image-count="1" meta:object-count="0" meta:page-count="8" meta:paragraph-count="142" meta:word-count="2623" meta:character-count="20725"/>
    <meta:user-defined meta:name="Поле 1"/>
    <meta:user-defined meta:name="Поле 2"/>
    <meta:user-defined meta:name="Поле 3"/>
    <meta:user-defined meta:name="Поле 4"/>
  </office:meta>
</office:document-meta>
</file>