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9BDE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7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75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9.16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16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margin-left="0.139cm" fo:margin-right="0cm" fo:margin-top="0cm" fo:margin-bottom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6pt" style:font-size-asian="16pt" style:font-size-complex="16p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2504b-28f5-4eae-bf60-949f4560c650" text:name="BossProviderVariable"/>
      </text:user-field-decls>
      <text:p text:style-name="P26"><text:span text:style-name="T10">ОПРЕДЕЛЕНИЕ</text:span></text:p>
      <text:p text:style-name="P6">о назначении времени и места рассмотрения дела </text:p>
      <text:p text:style-name="P6">№ 4-14.55-879/00-25-15 <text:s/>об административном правонарушении</text:p>
      <text:p text:style-name="P6"/>
      <text:p text:style-name="P7">« 24» сентября 2015 г.                                                                                    г. Москва</text:p>
      <text:p text:style-name="P7"/>
      <text:p text:style-name="P20">Я, заместитель начальника Управления <text:span text:style-name="T2">контроля тылового обеспечения и капитального строительства в сфере ГОЗ ФАС России Хисаметдинова И.Р.,</text:span><text:span text:style-name="T3"> </text:span>рассмотрев постановление <text:s text:c="2"/>прокурора космодрома «Восточный» советника юстиции XXXXXXXXXXXX о возбуждении дела об административном правонарушении от 13.08.2015 в отношении должностного лица — временно исполняющего обязанности начальника ФГУП «Спецстройтехнологии при Спецстрое России»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p>
      <text:p text:style-name="P21"/>
      <text:p text:style-name="P22">ОПРЕДЕЛИЛ:</text:p>
      <text:p text:style-name="P21"/>
      <text:p text:style-name="P23"><text:span text:style-name="T1"><text:tab/>1. Назначить дело об административном правонарушении, возбужденное 13.08.2015 прокурором космодрома «Восточный» советником юстиции XXXXXXXXXXXXX в отношении должностного лица — временно исполняющего обязанности начальника ФГУП «Спецстройтехнологии при Спецстрое России» XXXXXXXXXXXXXXXXXXXXXXXXXXXXXXX к рассмотрению на «30» сентября 2015 г . в 10 часов 30 минут по адресу: г. Москва, Уланский пер. д. 16, корп. 1, каб. 425.</text:span></text:p>
      <text:p text:style-name="P24">В случае неявки временно исполняющего обязанности начальника ФГУП «Спецстройтехнологии при Спецстрое России»,<text:span text:style-name="T4"> </text:span>либо представителя (защитника) с надлежащим образом оформленными полномочиями на участие в рассмотрении дела, возбужденного 13.08.2015 прокурором космодрома «Восточный» советником юстиции XXXXXXXXXXXXX, указанное дело будет рассмотрено в их отсутствие.</text:p>
      <text:p text:style-name="P24"><text:span text:style-name="T6">Примечание</text:span><text:span text:style-name="T5">.</text:span> Порядок оформления пропуска в здание ФАС России можно согласовать по телефону <text:span text:style-name="T4">(495)982-16-13, (495)982-39-67 или по электронной почте </text:span><text:span text:style-name="T7">sarksyan</text:span><text:a xlink:type="simple" xlink:href="mailto:adfilatov@fas.gov.ru"><text:span text:style-name="T8">@fas.gov.ru</text:span></text:a><text:span text:style-name="T9"> </text:span>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9BD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484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C9BD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43:51.94</meta:creation-date>
    <meta:generator>OpenOffice.org/3.4.1$Win32 OpenOffice.org_project/341m1$Build-9593</meta:generator>
    <dc:date>2015-09-28T11:47:38.92</dc:date>
    <meta:print-date>2015-09-24T15:04:52.91</meta:print-date>
    <meta:document-statistic meta:table-count="0" meta:image-count="1" meta:object-count="0" meta:page-count="1" meta:paragraph-count="13" meta:word-count="225" meta:character-count="2225"/>
    <meta:user-defined meta:name="Поле 1"/>
    <meta:user-defined meta:name="Поле 2"/>
    <meta:user-defined meta:name="Поле 3"/>
    <meta:user-defined meta:name="Поле 4"/>
  </office:meta>
</office:document-meta>
</file>