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B67436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text-align="start" style:justify-single-word="false"/>
      <style:text-properties fo:font-size="10.5pt" style:font-size-asian="10.5pt" style:font-size-complex="10.5pt"/>
    </style:style>
    <style:style style:name="P5" style:family="paragraph" style:parent-style-name="Standard">
      <style:paragraph-properties fo:margin-top="0cm" fo:margin-bottom="0cm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top="0cm" fo:margin-bottom="0cm"/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color="#000000" fo:font-size="14pt" fo:language="ru" fo:country="RU" style:font-size-asian="14pt" style:font-size-complex="14pt"/>
    </style:style>
    <style:style style:name="P12" style:family="paragraph" style:parent-style-name="Standard">
      <style:paragraph-properties fo:margin-top="0cm" fo:margin-bottom="0cm" fo:text-align="start" style:justify-single-word="false"/>
      <style:text-properties fo:font-size="8pt" style:font-size-asian="8pt" style:font-size-complex="8pt"/>
    </style:style>
    <style:style style:name="P13" style:family="paragraph" style:parent-style-name="Standard">
      <style:paragraph-properties fo:margin-left="9.472cm" fo:margin-right="0cm" fo:margin-top="0cm" fo:margin-bottom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1.275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.026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3.201cm" fo:margin-right="2.619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background-color="transparent"/>
    </style:style>
    <style:style style:name="T2" style:family="text">
      <style:text-properties fo:language="en" fo:country="US" fo:background-color="transparent"/>
    </style:style>
    <style:style style:name="T3" style:family="text">
      <style:text-properties fo:color="#000000"/>
    </style:style>
    <style:style style:name="T4" style:family="text">
      <style:text-properties fo:color="#000000" fo:language="ru" fo:country="RU"/>
    </style:style>
    <style:style style:name="T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39f00dd-e2cc-4e2d-8624-957925ab5ff0" text:name="BossProviderVariable"/>
      </text:user-field-decls>
      <text:p text:style-name="P17">ОПРЕДЕЛЕНИЕ</text:p>
      <text:p text:style-name="P16">о возбуждении дела об административном правонарушении № 4-19.8<text:span text:style-name="T1">-</text:span><text:span text:style-name="T2">882</text:span><text:span text:style-name="T1">/</text:span>00-06-15 и проведении <text:s/><text:span text:style-name="T3">административного расследования</text:span></text:p>
      <text:p text:style-name="P8">24 <text:span text:style-name="T5">сентября</text:span> 2015 г. <text:s text:c="86"/>г. Москва</text:p>
      <text:p text:style-name="P8"/>
      <text:p text:style-name="P9"><text:tab/>Я, начальник отдела химической промышленности Управления контроля химической промышленности и агропромышленного комплекса Бадалова К.Ю., рассмотрев материалы мотивированного требования ФАС России от <text:span text:style-name="T5">30.07.2015</text:span> <text:span text:style-name="T5">№ АК/38644/15 </text:span>о предоставлении информации в отношении общества с ограниченной ответственностью <text:span text:style-name="T5">группа компаний </text:span>«<text:span text:style-name="T5">БАШНЕФТЕХИМ</text:span>» (далее — <text:span text:style-name="T5">ООО ГК «БАШНЕФТЕХИМ»</text:span>) (адрес: 453124, <text:span text:style-name="T5">Республика Башкортостан, г. Стерлитамак, ул. Мира, д. 55; <text:s text:c="37"/>ОГРН 1120268000050, ИНН 0268059030, КПП 026801001; дата регистрации юридического лица — 12.01.2012</text:span>),</text:p>
      <text:p text:style-name="P10">УСТАНОВИЛА:</text:p>
      <text:p text:style-name="P9"><text:tab/>В связи с <text:span text:style-name="T5">проведением ФАС России анализа состояния конкуренции на оптовом рынке соды каустической в соответствии со статьей 25 Федерального закона от 27.07.2006 № 135-ФЗ « О защите конкуренции» (далее — Закон о защите конкуренции)</text:span>, ФАС России письмом от <text:span text:style-name="T5">30.07.2015 № АК/38644/15</text:span> направила мотивированное требование в адрес <text:span text:style-name="T5">ООО ГК «БАШНЕФТЕХИМ»</text:span>, в котором сообщалось о необходимости в срок до 10.08.2015 представить в ФАС России <text:span text:style-name="T5">следующую информацию:</text:span></text:p>
      <text:p text:style-name="P11"><text:tab/>1.<text:tab/>Сведения о видах продукции, производимой ООО ГК «БАШНЕФТЕХИМ» с использованием соду каустической.</text:p>
      <text:p text:style-name="P9"><text:tab/>2.<text:tab/><text:span text:style-name="T5">Информацию о возможности замены ООО ГК «БАШНЕФТЕХИМ» соды каустической, используемой в производственных целях, иным товаром </text:span><text:span text:style-name="T5">(товарами) (в соответствии с определением, данным в статье 4 Закона о защите конкуренции), с указанием:</text:span></text:p>
      <text:p text:style-name="P11"><text:tab/>-<text:tab/>наименования и характеристики товара-заменителя;</text:p>
      <text:p text:style-name="P11"><text:tab/>-<text:tab/>наименования, адреса производителей и поставщиков товара- заменителя;</text:p>
      <text:p text:style-name="P11"><text:tab/>-<text:tab/>объема замены (полная/частичная);</text:p>
      <text:p text:style-name="P11"><text:tab/>-<text:tab/>цены товара-заменителя;</text:p>
      <text:p text:style-name="P9"><text:tab/>-<text:tab/><text:span text:style-name="T5">пояснений по выбору товара-заменителя;</text:span></text:p>
      <text:p text:style-name="P9"><text:tab/>-<text:tab/><text:span text:style-name="T5">возможных последствий замены соды каустической другим товаром (товарами) (снижение/улучшение качества конечной продукции, удорожание/удешевление конечной продукции с указанием процентного соотношения и пр.);</text:span></text:p>
      <text:p text:style-name="P9"><text:tab/>3.<text:tab/><text:span text:style-name="T5">Сведения о фактической замене соды каустической другим товаром (товарами) (указать наименование этого товара (товаров), наименование и адрес производителей и поставщиков), учитывая функциональное значение, </text:span><text:soft-page-break/><text:span text:style-name="T5">применение, качественные и технические характеристик, цену и другие параметры товара (товаров).</text:span></text:p>
      <text:p text:style-name="P9"><text:tab/>4.<text:tab/><text:span text:style-name="T5">Сведения о возможности взаимозаменяемости соды каустической (твердой ртутной, твердой диафрагменной, раствор ртутный, раствор химический, раствор диафрагменный) (в соответствии с определением, данным в статье 4 Закона о защите конкуренции, с указанием характеристики товара-заменителя, объема замены (полная/частичная), цены товара-заменителя) (при наличии такой информации).</text:span></text:p>
      <text:p text:style-name="P9"><text:tab/>5.<text:tab/><text:span text:style-name="T5">Какими товарами и в каком объеме ООО ГК «БАШНЕФТЕХИМ» предпочтет заменить соду каустическую при потреблении, в случае, если на нее произойдет долговременное (дольше одного года) повышение цены на 5-10 процентов, а цены на другие товары останутся неизменными?</text:span></text:p>
      <text:p text:style-name="P9"><text:tab/>6.<text:tab/><text:span text:style-name="T5">Информацию о финансовых затратах при адаптации производственных мощностей с целью использования другого вида соды каустической.</text:span></text:p>
      <text:p text:style-name="P9"><text:tab/>7.<text:tab/><text:span text:style-name="T5">Информацию о затратах на приведение соды каустической в другое состояние.</text:span></text:p>
      <text:p text:style-name="P9"><text:tab/>8.<text:tab/><text:span text:style-name="T5">Содой каустической какого производителя ООО ГК «БАШНЕФТЕХИМ» предпочтет заменить потребляемый в настоящее время вид соды каустической, в случае, если на него произойдет долговременное (дольше одного года) повышение цены на 5-10 процентов, а цены на соду каустическую у других производителей останутся неизменными?</text:span></text:p>
      <text:p text:style-name="P9"><text:tab/>9.<text:tab/><text:span text:style-name="T5">Сведения о потреблении и/или реализации соды каустической в период с января 2014 года по апрель 2015 года с разбивкой по кварталам и по видам соды каустической.</text:span></text:p>
      <text:p text:style-name="P9"><text:tab/>10.<text:tab/><text:span text:style-name="T5">Сведения об уполномоченном представителе ООО ГК «БАШНЕФТЕХИМ», к которому сотрудники антимонопольного органа в случае необходимости могут обратиться за разъяснениями по представлению </text:span><text:span text:style-name="T5">информации.</text:span></text:p>
      <text:p text:style-name="P6"><text:tab/>Письмо ФАС России от <text:span text:style-name="T4">30.07.2015</text:span><text:span text:style-name="T3"> </text:span><text:span text:style-name="T4">№ АК/38644/15</text:span><text:span text:style-name="T3"> было возвращено отправителю ФГУП «Почта России» с пометкой </text:span><text:span text:style-name="T4">истек срок хранения</text:span><text:span text:style-name="T3">.</text:span></text:p>
      <text:p text:style-name="P6"><text:span text:style-name="T3"><text:tab/></text:span><text:span text:style-name="T4">В соответствии с пунктом 3 статьи 54 гражданского кодекса Российской Федерации юридическое лицо несет риск последствий неполучения юридически значимых сообщений (статья 165.1), доставленных по адресу, указанному в едином государственном реестре юридических лиц, а также риск отсутствия по указанному адресу своего органа или представителя. Сообщения, доставленные по адресу, указанному в едином государственном реестре юридических лиц, считаются полученными юридическим лицом, даже если оно не находится по указанному адресу.</text:span></text:p>
      <text:p text:style-name="P6"><text:span text:style-name="T3"><text:tab/></text:span><text:span text:style-name="T4">При наличии у иностранного юридического лица представителя на территории Российской Федерации сообщения, доставленные по адресу такого представителя, считаются полученными иностранным юридическим лицом.</text:span></text:p>
      <text:p text:style-name="P9"><text:soft-page-break/><text:tab/>Каких-либо иных средств (способов) доставки корреспонденции в адрес <text:span text:style-name="T5">ООО ГК «БАШНЕФТЕХИМ»</text:span> по адресу государственной регистрации не обнаружено.</text:p>
      <text:p text:style-name="P6"><text:tab/>Соответственно, до настоящего времени запрошенная информация в ФАС России не представлена.</text:p>
      <text:p text:style-name="P6"><text:tab/>В соответствии с частью 1 статьи 25 Закона о защите конкуренции коммерческие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(их должностные лица), органы местного самоуправления (их должностные лица), иные <text:s/>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служебную переписку в электронном виде.</text:p>
      <text:p text:style-name="P6"><text:tab/>Таким образом, в действиях <text:span text:style-name="T4">ООО ГК «БАШНЕФТЕХИМ»</text:span> обнаружены признаки нарушения части 1 статьи 25 Закона о защите конкуренции, выразившиеся в непредставлении информации в ФАС России.</text:p>
      <text:p text:style-name="P6"><text:tab/>За данное правонарушение предусмотрена административная ответственность в соответствии с частью 5 статьи 19.8 Кодекса Российской Федерации об административных правонарушениях (далее — КоАП).</text:p>
      <text:p text:style-name="P6"><text:tab/>Указанные материалы и данные являются достаточными для возбуждения дела.</text:p>
      <text:p text:style-name="P6"><text:tab/>Руководствуясь статьями 28.1, 28.7 КоАП,</text:p>
      <text:p text:style-name="P7">ОПРЕДЕЛИЛА:</text:p>
      <text:p text:style-name="P6"><text:tab/>1.<text:tab/>Возбудить в отношении <text:span text:style-name="T4">ООО ГК «БАШНЕФТЕХИМ»</text:span> дело об административном правонарушении по признакам нарушения части 1 статьи 25 Закона о защите конкуренции, выразившегося в непредставлении информации по запросу антимонопольного органа, ответственность за которое предусмотрена частью 5 статьи 19.8 КоАП.</text:p>
      <text:p text:style-name="P6"><text:tab/>2.<text:tab/>Провести административное расследование.</text:p>
      <text:p text:style-name="P14">3.<text:tab/>В соответствии со статьей 26.10 КоАП, <text:span text:style-name="T4">ООО ГК «БАШНЕФТЕХИМ»</text:span> надлежит в трехдневный срок со дня получения настоящего определения представить в ФАС России информацию и документы, указанные в письме ФАС России от 30.07.2015 № А<text:span text:style-name="T5">К</text:span>/38644/15, прошитые и заверенные надлежащим образом или пояснения о причинах, препятствующих их представлению с приложением заверенных копий подтверждающих <text:soft-page-break/>документов.</text:p>
      <text:p text:style-name="P6"><text:tab/>4. Законному представителю <text:span text:style-name="T4">ООО ГК «БАШНЕФТЕХИМ»</text:span> надлежит явиться 1<text:span text:style-name="T1">6.</text:span><text:span text:style-name="T2">10</text:span><text:span text:style-name="T1">.2015</text:span> в 11 часов 00 минут по адресу: г. Москва, ул. Садовая-Кудринская, д. 11, кабинет 510-в,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4-19.<text:span text:style-name="T1">8-</text:span><text:span text:style-name="T2">882</text:span>/00-06-15 со всеми правами, предусмотренными статьей 25.5 КоАП.</text:p>
      <text:p text:style-name="P6"><text:tab/>Неявка в указанный срок будет расценена как отказ от подписания протокола.</text:p>
      <text:p text:style-name="P6"><text:tab/>В соответствии с частью 1 статьи 25.1 КоАП лицо, в отношении которого ведется производство по делу об административном правонарушении, вправе ознакомится со всеми материалами дела, давать объяснения, представлять доказательства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6"><text:tab/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B67436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8504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5-85041(1) </text:p></draw:text-box></draw:frame><draw:frame draw:style-name="Mfr2" draw:name="SpdBarcode" text:anchor-type="paragraph" svg:x="0cm" svg:width="3.6cm" svg:height="0.78cm" draw:z-index="4"><draw:image xlink:href="Pictures/10000201000000780000001A2B67436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1T17:13:24.71</meta:creation-date>
    <meta:generator>OpenOffice.org/3.4.1$Win32 OpenOffice.org_project/341m1$Build-9593</meta:generator>
    <dc:date>2015-09-28T11:57:09.55</dc:date>
    <meta:document-statistic meta:table-count="0" meta:image-count="1" meta:object-count="0" meta:page-count="4" meta:paragraph-count="43" meta:word-count="1031" meta:character-count="8345"/>
    <meta:user-defined meta:name="Поле 1"/>
    <meta:user-defined meta:name="Поле 2"/>
    <meta:user-defined meta:name="Поле 3"/>
    <meta:user-defined meta:name="Поле 4"/>
  </office:meta>
</office:document-meta>
</file>