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F11A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yle10">
      <style:paragraph-properties fo:margin-left="0cm" fo:margin-right="0cm" fo:margin-top="0cm" fo:margin-bottom="0cm" style:line-height-at-least="0.6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 fo:background-color="transparent">
        <style:background-image/>
      </style:paragraph-properties>
      <style:text-properties style:text-line-through-style="none" style:text-position="0% 100%" style:font-name="Times New Roman1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/>
      <style:text-properties fo:color="#000000"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style:line-height-at-least="0.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8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7.99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7.964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7.964cm" fo:margin-right="-0.661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96cm" style:auto-text-indent="false" fo:background-color="transparent"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style:line-height-at-least="0.6cm" fo:text-align="justify" style:justify-single-word="false" fo:text-indent="1.508cm" style:auto-text-indent="false"/>
    </style:style>
    <style:style style:name="P39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Text_20_body" style:list-style-name="L3">
      <style:paragraph-properties fo:margin-left="0cm" fo:margin-right="0cm" fo:margin-top="0cm" fo:margin-bottom="0cm" style:line-height-at-least="0.6cm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Text_20_body" style:list-style-name="L3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tyle="normal" style:font-style-asian="normal" style:font-style-complex="normal"/>
    </style:style>
    <style:style style:name="T8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 style:font-weight-complex="bold"/>
    </style:style>
    <style:style style:name="T16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weight="bold" fo:background-color="#ffffff" style:font-weight-asian="bold" style:font-weight-complex="bold"/>
    </style:style>
    <style:style style:name="T23" style:family="text">
      <style:text-properties style:text-underline-style="none" fo:font-weight="bold" fo:background-color="#ffffff" style:font-weight-asian="bold" style:font-weight-complex="bold"/>
    </style:style>
    <style:style style:name="T24" style:family="text">
      <style:text-properties style:text-underline-style="none" fo:background-color="#ffffff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ba2b60-bf2c-4f62-9ddd-95f2b6b2302c" text:name="BossProviderVariable"/>
      </text:user-field-decls>
      <text:p text:style-name="P42">ОПРЕДЕЛЕНИЕ</text:p>
      <text:p text:style-name="P6">о возбуждении дела об административном</text:p>
      <text:p text:style-name="P11"><text:span text:style-name="T1">правонарушении № </text:span>4-7.32-762/00-25-15 <text:span text:style-name="T1"><text:s/>и проведении</text:span></text:p>
      <text:p text:style-name="P6">административного расследования</text:p>
      <text:p text:style-name="P21"/>
      <text:p text:style-name="P5">«22» сентября 2015 г. <text:s text:c="84"/>г. Москва</text:p>
      <text:p text:style-name="P5"/>
      <text:p text:style-name="P26"><text:span text:style-name="T29">Я, </text:span><text:span text:style-name="T17">заместитель начальника Управления </text:span><text:span text:style-name="T19">контроля тылового обеспечения и капитального строительства в сфере ГОЗ Федеральной антимонопольной службы <text:s/>Самолысов П.В.</text:span><text:span text:style-name="T29">, рассмотрев материалы и информацию, полученные в результате проверки Рособоронзаказа, рассмотрев обращение государственного заказчика — Федерального казенного учреждения «Центр хозяйственного и сервисного обеспечения управления Министерства внутренних дел Российской Федерации по Владимирской области» <text:s text:c="24"/>(далее — ФКУ «ЦХСОУ МВД России», Заказчик) <text:s/>в отношении XXXXXXXXXXXXXXXXXXXXXXXXXXXXXX,</text:span></text:p>
      <text:p text:style-name="P27"/>
      <text:p text:style-name="P14">УСТАНОВИЛ:</text:p>
      <text:p text:style-name="P15"/>
      <text:p text:style-name="P37"><text:span text:style-name="T5">22.09.2014 ФКУ «ЦХСОУ МВД России» был проведён электронный аукцион № 0828100000414000229 <text:s/>на поставку горюче-смазочных материалов для нужд УМВД России по Владимирской области </text:span><text:span text:style-name="T6">в рамках государственного оборонного заказа </text:span><text:span text:style-name="T5">(далее — Аукцион).</text:span><text:span text:style-name="T6"> В соответствии с протоколом </text:span><text:span text:style-name="T6">подведения итогов Аукциона от 26.09.2014 № 082828100000414000229-1 <text:s text:c="6"/>Общество с ограниченной ответственностью <text:s/>«Экипаж» (далее — <text:s text:c="22"/>ООО «Экипаж», Общество) было признано победителем данного Аукциона.</text:span></text:p>
      <text:p text:style-name="P23">Согласно части 3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в течение пяти дней с даты размещения заказчиком в единой информационной системе проекта контракта, подписанного лицом, имеющим право <text:s/>действовать от имени победителя такого аукциона, а также документов, подтверждающих предоставление обеспечения исполнения контракта <text:s/>и подписанного усиленной электронной подписью указанного лица.</text:p>
      <text:p text:style-name="P23">06.10.2014, ООО «Экипаж» разместило подписанный усиленной цифровой подписью проект контракта, а также представило обеспечение контракта на сумму 195 460, 80 руб. (платежное поручение от 29.09.2014 <text:s text:c="17"/>№ 471).</text:p>
      <text:p text:style-name="P23"><text:soft-page-break/>14.10.2014, Заказчиком в адрес ООО «Экипаж» был направлен <text:s/>протокол разногласий по государственному контракту с просьбой предоставить обеспечение государственного контракта предусмотренного Законом о контрактной системе, а также документацией об Аукционе.</text:p>
      <text:p text:style-name="P23">В соответствии с частью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имеющего право действовать от имени победителя такого аукциона, или направил протокол разногласий, предусмотренный частью 4 настоящей статьи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<text:s/>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<text:s/>и более от начальной (максимальной) цены контракта).</text:p>
      <text:p text:style-name="P30"><text:span text:style-name="T7">В соответствии со статьёй 37 </text:span><text:span text:style-name="T8">Закона о контрактной системе и документации об Аукционе установлено:</text:span></text:p>
      <text:p text:style-name="P28"><text:bookmark text:name="Par0"/>1. Если при проведении конкурса или аукциона начальная (максимальная) цена контракта составляет более чем пятнадцать миллионов рублей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конкурса или аукциона, но не менее чем в размере аванса (если контрактом предусмотрена выплата аванса).</text:p>
      <text:list xml:id="list3251636123317343041" text:style-name="L1">
        <text:list-item>
          <text:list>
            <text:list-item>
              <text:list>
                <text:list-item>
                  <text:p text:style-name="P38"><text:span text:style-name="T5">Если при проведении конкурса или аукциона начальная (максимальная) цена контракта составляет пятнадцать миллионов рублей и </text:span><text:span text:style-name="T5">менее и участником закупки, с которым заключается контракт, предложена цена </text:span><text:span text:style-name="T5">контракта, которая на двадцать пять и более процентов ниже начальной (максимальной) цены контракта, контракт заключается только после </text:span><text:span text:style-name="T5">предоставления таким участником обеспечения исполнения контракта в </text:span><text:span text:style-name="T5">размере, указанном в </text:span><text:span text:style-name="T9">части 1</text:span><text:span text:style-name="T5"> настоящей статьи, или информации, </text:span><text:span text:style-name="T5">подтверждающей добросовестность такого участника на дату подачи заявки в соответствии с </text:span><text:span text:style-name="T9">частью 3</text:span><text:span text:style-name="T5"> настоящей статьи.</text:span></text:p>
                </text:list-item>
                <text:list-item>
                  <text:p text:style-name="P38"><text:span text:style-name="T5">К информации, подтверждающей добросовестность участника закупки, относится информация, содержащаяся в реестре контрактов, заключенных заказчиками, и подтверждающая исполнение таким участником в течение одного года до даты подачи заявки на участие в конкурсе или аукционе трех и более контрактов (при этом все контракты должны быть исполнены без </text:span><text:soft-page-break/><text:span text:style-name="T5">применения к такому участнику неустоек (штрафов, пеней), либо в течение двух лет до даты подачи заявки на участие в конкурсе или аукционе четырех и более контрактов (при этом не менее чем семьдесят пять процентов контрактов должны быть исполнены без применения к такому участнику неустоек (штрафов, пеней), либо в течение трех лет до даты подачи заявки на участие в конкурсе или аукционе трех и более контрактов (при этом все контракты должны быть исполнены без применения к такому участнику неустоек (штрафов, пеней). В этих случаях цена одного из контрактов должна составлять не менее чем двадцать процентов цены, по которой участником закупки предложено заключить контракт в соответствии с </text:span><text:a xlink:type="simple" xlink:href="#Par1"><text:span text:style-name="T9">частью 2</text:span></text:a><text:span text:style-name="T5"> настоящей статьи.</text:span></text:p>
                </text:list-item>
              </text:list>
            </text:list-item>
          </text:list>
        </text:list-item>
      </text:list>
      <text:p text:style-name="P29">4. Если предметом контракта, для заключения которого проводится конкурс или аукцион, является поставка товара, необходимого для нормального жизнеобеспечения (продовольствие, средства для оказания скорой, в том числе скорой специализированной, медицинской помощи в экстренной или неотложной форме, лекарственные средства, топливо), участник закупки, предложивший цену контракта, которая на двадцать пять и более процентов ниже начальной (максимальной) цены контракта, обязан представить заказчику обоснование предлагаемой цены контракта, которое может включать в себя гарантийное письмо от производителя с указанием цены и количества поставляемого товара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ой цене.</text:p>
      <text:p text:style-name="P23">Победитель <text:s/>Аукциона снизил начальную (максимальную) цену контракта на 57 %, соответственно ООО «Экипаж» должно было выполнить требования установленные статьей 37 <text:s/>Закона о контрактной системе, чего сделано не было.</text:p>
      <text:p text:style-name="P23">24.10.2014, Заказчиком на электронной площадке ЗАО «Сбербанк-АСТ» был размещен протокол об отказе от заключения контракта, материалы направлены в контрольный орган для включения информации о лице в реестр недобросовестных поставщиков.</text:p>
      <text:p text:style-name="P23">Согласно выписке из единого государственного реестра юридических лиц от 23.07.2015: в сведениях о лице имеющем право без доверенности действовать от имени юридического лица, XXXXXXXXXXXXXXXXXXXXXXXXXXXX назначен на должность директора ООО «Экипаж» 13.11.2010.</text:p>
      <text:p text:style-name="P12"><text:tab/>Согласно уставу ООО «Экипаж» от 23.03.2015 утверждённому Решением <text:s/>единственного участника, <text:s/>единоличным исполнительным органом Общества является директор. Согласно статье 18 устава, высшим органом Общества является общее собрание участников. На основании <text:s/>протокола № 8 общего собрания участников ООО «Экипаж» от 12.01.2015 <text:s/>XXXXXXXXXXX принял на себя обязанности директора ООО «Экипаж» бессрочно.</text:p>
      <text:p text:style-name="P12"><text:tab/>Таким образом, XXXXXXXXXXXX является ответственным <text:soft-page-break/>должностным лицом за размещение в единой информационной системе проектов государственных контрактов в рамках аукционов по которым ООО «Экипаж» становилось победителем, документов подтверждающих обеспечения исполнения контрактов, а также соблюдение сроков предусмотренных Законом о контрактной системе по направлению Заказчику проектов контрактов. </text:p>
      <text:p text:style-name="P24">Соответственно, XXXXXXXXXXX нарушил требование <text:s/>статьи 37 <text:s/>Закона о контрактной системе. Ответственность за указанное правонарушение предусмотрена частью 3 статьи 7.32 Кодекса Российской Федерации об административных правонарушениях (далее — КоАП).</text:p>
      <text:p text:style-name="P8"><text:tab/>Указанные материалы и данные являются достаточными для возбуждения <text:s/>административного дела.</text:p>
      <text:p text:style-name="P25">Руководствуясь статьями 28.1, 28.7 КоАП,</text:p>
      <text:p text:style-name="P25"/>
      <text:p text:style-name="P4">ОПРЕДЕЛИЛ:</text:p>
      <text:p text:style-name="P22"/>
      <text:list xml:id="list7349124846706108600" text:style-name="L2">
        <text:list-item>
          <text:list>
            <text:list-item>
              <text:list>
                <text:list-item>
                  <text:p text:style-name="P39"><text:span text:style-name="T2">Возбудить в отношении должностного лица — директора <text:s text:c="20"/>ООО «Экипаж» XXXXXXXXXXXXXXXXXXXXXXXXXXXXXX </text:span><text:span text:style-name="T10"><text:s/></text:span><text:span text:style-name="Основной_20_шрифт_20_абзаца"><text:span text:style-name="T12">дело по признакам административного правонарушения, ответственность за которое предусмотрена </text:span></text:span><text:span text:style-name="Основной_20_шрифт_20_абзаца"><text:span text:style-name="T13">частью 3 статьи 7.32</text:span></text:span><text:span text:style-name="Основной_20_шрифт_20_абзаца"><text:span text:style-name="T12"> <text:s/>КоАП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list xml:id="list7681757790254814144" text:style-name="L3">
        <text:list-item>
          <text:list>
            <text:list-item>
              <text:list>
                <text:list-item>
                  <text:p text:style-name="P41">Провести административное расследование.</text:p>
                </text:list-item>
                <text:list-item>
                  <text:p text:style-name="P40"><text:span text:style-name="T2">В соответствии со статьей 26.10 КоАП XXXXXXXXXXX </text:span><text:span text:style-name="T3">надлежит представить в ФАС России в течение трёх дней с даты получения настоящего определения </text:span><text:span text:style-name="T4">оформленные и заверенные надлежащим образом следующие документы, материалы и сведения</text:span><text:span text:style-name="T2">: - </text:span><text:span text:style-name="T15">копию служебного контракта (трудового договора) XXXXXXXXXXX (с приложением </text:span><text:span text:style-name="T14">соглашения о его расторжении при наличии)</text:span><text:span text:style-name="T15">;</text:span></text:p>
                </text:list-item>
              </text:list>
            </text:list-item>
          </text:list>
        </text:list-item>
      </text:list>
      <text:p text:style-name="P32">4. <text:s text:c="4"/>XXXXXXXXXXXX <text:span text:style-name="T20"><text:s/></text:span><text:span text:style-name="T21">(директору ООО «Экипаж»») </text:span><text:span text:style-name="T20">явиться <text:s/></text:span><text:span text:style-name="T22">в 10 </text:span><text:span text:style-name="T23">час. 00 мин. <text:s/>29 сентября 2015 года</text:span><text:span text:style-name="T20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20">елу № </text:span><text:span text:style-name="T24">4-7.32-762/00-22-15,</text:span><text:span text:style-name="T20"> со </text:span>всеми правами, предусмотренными статьей 25.5 КоАП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6"><text:soft-page-break/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span text:style-name="Font_20_Style22"><text:span text:style-name="T6"><text:tab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31"><text:span text:style-name="T26">Примечание</text:span><text:span text:style-name="T25">.</text:span> Порядок оформления пропуска в здание ФАС России можно согласовать по телефону 8 (499) 983-11-15 (доб. 17-25)<text:span text:style-name="T27"> </text:span>или по электронной почте <text:span text:style-name="T28">safonov@fas.gov.ru</text:span><text:span text:style-name="T27"> <text:s/></text:span>за трое суток до составления протокола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F11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1F11A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08:20.81</meta:creation-date>
    <dc:date>2015-09-28T12:11:06.36</dc:date>
    <meta:editing-duration>PT30M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38" meta:word-count="1295" meta:character-count="10473"/>
    <meta:user-defined meta:name="Поле 1"/>
    <meta:user-defined meta:name="Поле 2"/>
    <meta:user-defined meta:name="Поле 3"/>
    <meta:user-defined meta:name="Поле 4"/>
  </office:meta>
</office:document-meta>
</file>