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8519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text-indent="-0.0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-0.021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fo:background-color="transparent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weight="normal" style:letter-kerning="true" style:font-name-asian="Times New Roman1" style:language-asian="ru" style:country-asian="RU" style:font-weight-asian="normal" style:font-name-complex="Times New Roman1" style:language-complex="hi" style:country-complex="IN" style:font-weight-complex="normal"/>
    </style:style>
    <style:style style:name="T15" style:family="text">
      <style:text-properties style:font-name="Wingdings" fo:font-weight="normal" style:letter-kerning="true" style:font-name-asian="Times New Roman1" style:language-asian="ru" style:country-asian="RU" style:font-weight-asian="normal" style:font-name-complex="Times New Roman1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4eaa5e-a67a-42d1-8763-5850a7d78c83" text:name="BossProviderVariable"/>
      </text:user-field-decls>
      <text:p text:style-name="P18"><text:span text:style-name="T1">ПРЕДПИСАНИЕ</text:span></text:p>
      <text:p text:style-name="P7">о прекращении нарушения </text:p>
      <text:p text:style-name="P7">законодательства Российской Федерации о рекламе</text:p>
      <text:p text:style-name="P7">по делу № 3-24-32/00-08-15</text:p>
      <text:p text:style-name="P6">«14» сентября 2015 г. <text:s text:c="81"/>г. Москва</text:p>
      <text:p text:style-name="P9">Комиссия ФАС России по рассмотрению дел, возбужденных по признакам нарушения законодательства о рекламе в составе:</text:p>
      <text:p text:style-name="P9">XXXXXXXXXXXXXXXXXXXXXXXXXXXXXXXXX</text:p>
      <text:p text:style-name="P9">XXXXXXXXXXXXXXXXXXXXXXXXXXXXXXXXXXXXXXXXXXXXXXXXXXXXXXXXXXXXXXXXXXXXXXXXXXXXXXXXXXXXXX</text:p>
      <text:p text:style-name="P9">XXXXXXXXXXXXXXXX</text:p>
      <text:p text:style-name="P9">XXXXXXXXXXXXXXXXXXXXXXXXXXXXXXXXXXXXXXXXXXXXXXXXXXXXXXXXXXXXXXXXXXXXXXXXXXXXXXXXXXXXXXXXXXXXXXXXXXXXXXXXXXXXXXXXXXXXXXXXXXXXXXXXXXX</text:p>
      <text:p text:style-name="P9">XXXXXXXXXXXXXXXXXXXXXXXXXXXXXXXXXXXXXXXXXXXXXXXXXXXXXXXXXXXXXXXXXXXXXXXXXXXXXXXXXXXXXXXXXXXXXXXXXXXXXXXXXXXXXXXXXXXXXXXXXXXXXXXXXXXXXXXXXXXXXXXXXX,</text:p>
      <text:p text:style-name="P10"><text:span text:style-name="T6">на основании своего реше</text:span><text:span text:style-name="T11">ния от 14 сентября 2015 г. по делу № 3-24-32/00-08-15 о признании рекламы </text:span><text:span text:style-name="T8">медицинского изделия «Светозар Плюс»</text:span><text:span text:style-name="Основной_20_шрифт_20_абзаца"><text:span text:style-name="T10">, нарушающей пункт 7, 8 часть 1 статьи 24 Федерального закона «О рекламе», </text:span></text:span><text:span text:style-name="T3">и в соответствии с пунктом 1 части 2 статьи 33 </text:span><text:span text:style-name="T5">Федерального закона «О рекламе»,</text:span><text:span text:style-name="T11"> пунктами 44, 45 Правил рассмо</text:span><text:span text:style-name="T6">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4"><text:span text:style-name="T1">ПРЕДПИСЫВАЕТ</text:span>:</text:p>
      <text:p text:style-name="P11">1<text:span text:style-name="T13">. </text:span><text:span text:style-name="Emphasis"><text:span text:style-name="T4">ООО «Наномед» (юридический адрес: Ярославское шоссе, д. 117, пом. 2, ком. 1, г.Москва,</text:span></text:span><text:span text:style-name="Emphasis"><text:span text:style-name="T2"> 129347</text:span></text:span><text:span text:style-name="Emphasis"><text:span text:style-name="T4">; ОГРН </text:span></text:span><text:span text:style-name="Emphasis"><text:span text:style-name="T2">1147746916481, ИНН 7716782168, КПП 771601001, дата регистрации: 12.08.2014</text:span></text:span><text:span text:style-name="Emphasis"><text:span text:style-name="T4">)</text:span></text:span> прекратить нарушение требований пункта 8 части 1 <text:span text:style-name="T6">статьи 24 </text:span>Федерального закона «О рекламе», а именно прекратить распространение рекламы медицинского прибора <text:span text:style-name="T7">«Светозар Плюс»</text:span><text:span text:style-name="Основной_20_шрифт_20_абзаца"><text:span text:style-name="T9">,</text:span></text:span> в которой сообщается о <text:span text:style-name="T6">гарантии положительного действия объекта рекламирования, его безопасности, эффективности и отсутствии побочных действий.</text:span></text:p>
      <text:p text:style-name="P11">Срок исполнения предписания 15 дней со дня получения настоящего предписания.</text:p>
      <text:p text:style-name="P11">2. <text:span text:style-name="Emphasis"><text:span text:style-name="T4">ООО «Наномед» (юридический адрес: Ярославское шоссе, д. 117, пом. 2, ком. 1, г.Москва,</text:span></text:span><text:span text:style-name="Emphasis"><text:span text:style-name="T2"> 129347</text:span></text:span><text:span text:style-name="Emphasis"><text:span text:style-name="T4">; ОГРН </text:span></text:span><text:span text:style-name="Emphasis"><text:span text:style-name="T2">1147746916481, ИНН 7716782168, КПП 771601001, дата регистрации: 12.08.2014</text:span></text:span><text:span text:style-name="Emphasis"><text:span text:style-name="T4">)</text:span></text:span> прекратить нарушение требований пункта 7 части 1 <text:span text:style-name="T6">статьи 24 </text:span>Федерального закона «О рекламе», а именно прекратить распространение рекламы медицинского прибора <text:span text:style-name="T7">«Светозар Плюс»</text:span><text:span text:style-name="Основной_20_шрифт_20_абзаца"><text:span text:style-name="T9">,</text:span></text:span> в которой<text:span text:style-name="T11"> </text:span><text:span text:style-name="T12">создается впечатление ненужности обращения к врачу</text:span><text:span text:style-name="T6">.</text:span></text:p>
      <text:p text:style-name="P11"><text:soft-page-break/>3. <text:span text:style-name="Emphasis"><text:span text:style-name="T4">ООО «Наномед»</text:span></text:span><text:span text:style-name="Emphasis"><text:span text:style-name="T2"> </text:span></text:span>представить в ФАС России письменные доказательства <text:s/>исполнения пунктов 1, 2 настоящего предписания до «30» октября 2015 года.</text:p>
      <text:p text:style-name="P11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F8519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256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2565(2) </text:p></draw:text-box></draw:frame><draw:frame draw:style-name="Mfr2" draw:name="SpdBarcode" text:anchor-type="paragraph" svg:x="0cm" svg:width="3.6cm" svg:height="0.78cm" draw:z-index="2"><draw:image xlink:href="Pictures/10000201000000780000001A0F8519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5:59:48.28</meta:creation-date>
    <meta:generator>OpenOffice.org/3.4.1$Win32 OpenOffice.org_project/341m1$Build-9593</meta:generator>
    <dc:date>2015-09-28T12:55:23.62</dc:date>
    <meta:editing-duration>PT1M50S</meta:editing-duration>
    <meta:editing-cycles>2</meta:editing-cycles>
    <meta:print-date>2015-09-24T10:53:58.15</meta:print-date>
    <meta:document-statistic meta:table-count="0" meta:image-count="1" meta:object-count="0" meta:page-count="2" meta:paragraph-count="21" meta:word-count="311" meta:character-count="2819"/>
    <meta:user-defined meta:name="Поле 1"/>
    <meta:user-defined meta:name="Поле 2"/>
    <meta:user-defined meta:name="Поле 3"/>
    <meta:user-defined meta:name="Поле 4"/>
  </office:meta>
</office:document-meta>
</file>