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BC3B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b4cda-a27f-4161-b139-84267f3942d3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6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Югорск» (место нахождения: 628260, г. Югорск, Мира ул., д. 15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631 216 642,22 рублей, что по состоянию на 31.12.2014 составляет 1,0080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переработка»;</text:span>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  трансгаз Ставрополь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Казань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 Информ»;</text:span></text:p>
      <text:p text:style-name="P10"><text:span text:style-name="T2">·</text:span><text:span text:style-name="T1">        </text:span><text:span text:style-name="T3">ООО «Газпром Трансгаз Чайковский»;</text:span></text:p>
      <text:p text:style-name="P10"><text:span text:style-name="T2">·</text:span><text:span text:style-name="T1">        </text:span><text:span text:style-name="T3">ООО «Газпром Трансгаз Краснодар»;</text:span></text:p>
      <text:p text:style-name="P10"><text:soft-page-break/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добыча Кузнецк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3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BC3B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486(1) </text:p></draw:text-box></draw:frame><draw:frame draw:style-name="Mfr2" draw:name="SpdBarcode" text:anchor-type="paragraph" svg:x="0cm" svg:width="3.6cm" svg:height="0.78cm" draw:z-index="2"><draw:image xlink:href="Pictures/10000201000000780000001A9ABC3B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20:16:04.22</meta:creation-date>
    <meta:generator>OpenOffice.org/3.4.1$Win32 OpenOffice.org_project/341m1$Build-9593</meta:generator>
    <dc:date>2015-09-28T12:58:40.96</dc:date>
    <meta:editing-duration>PT1M59S</meta:editing-duration>
    <meta:editing-cycles>3</meta:editing-cycles>
    <meta:document-statistic meta:table-count="0" meta:image-count="1" meta:object-count="0" meta:page-count="2" meta:paragraph-count="43" meta:word-count="298" meta:character-count="2344"/>
    <meta:user-defined meta:name="Поле 1"/>
    <meta:user-defined meta:name="Поле 2"/>
    <meta:user-defined meta:name="Поле 3"/>
    <meta:user-defined meta:name="Поле 4"/>
  </office:meta>
</office:document-meta>
</file>