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190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6a78c-92a7-45f4-b371-7596fd55280c" text:name="BossProviderVariable"/>
      </text:user-field-decls>
      <text:p text:style-name="P17">ОПРЕДЕЛЕНИЕ</text:p>
      <text:p text:style-name="P16">о возбуждении дела об административном правонарушении № 4-19.8-<text:span text:style-name="T1">880</text:span><text:span text:style-name="T2">/</text:span>00-06-15 и проведении <text:s/><text:span text:style-name="T3">административного расследования</text:span></text:p>
      <text:p text:style-name="P8">24 <text:span text:style-name="T5">сентября</text:span> 2015 г. <text:s text:c="86"/>г. Москва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<text:span text:style-name="T5">30.07.2015</text:span> <text:span text:style-name="T5">№ АК/38644/15 </text:span>о предоставлении информации в отношении общества с ограниченной ответственностью «<text:span text:style-name="T5">ХИМИНДУСТРИЯ</text:span>» (далее — ООО «<text:span text:style-name="T5">ХИМИНДУСТРИЯ</text:span>») (адрес: 603<text:span text:style-name="T5">032</text:span>, <text:span text:style-name="T5">Нижегородская обл., <text:s text:c="17"/>г. Нижний Новгород, ул. Правдинская, д. 27П; ОГРН 1115258004927, <text:s text:c="21"/>ИНН 5258097370, КПП 525801001; дата регистрации юридического лица — 01.08.2011</text:span>),</text:p>
      <text:p text:style-name="P10">УСТАНОВИЛА:</text:p>
      <text:p text:style-name="P9"><text:tab/>В связи с <text:span text:style-name="T5">проведением ФАС России анализа состояния конкуренции на оптовом рынке соды каустической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5">30.07.2015 № АК/38644/15</text:span> направила мотивированное требование в адрес ООО «<text:span text:style-name="T5">ХИМИНДУСТРИЯ</text:span>», в котором сообщалось о необходимости в срок до 10.08.2015 представить в ФАС России <text:span text:style-name="T5">следующую информацию:</text:span></text:p>
      <text:p text:style-name="P11"><text:tab/>1.<text:tab/>Сведения о видах продукции, производимой ООО «ХИМИНДУСТРИЯ» с использованием соду каустической.</text:p>
      <text:p text:style-name="P9"><text:tab/>2.<text:tab/><text:span text:style-name="T5">Информацию о возможности замены ООО «ХИМИНДУСТРИЯ» соды каустической, используемой в производственных целях, иным товаром </text:span><text:span text:style-name="T5">(товарами) (в соответствии с определением, данным в статье 4 Закона о защите конкуренции), с указанием:</text:span></text:p>
      <text:p text:style-name="P11"><text:tab/>-<text:tab/>наименования и характеристики товара-заменителя;</text:p>
      <text:p text:style-name="P11"><text:tab/>-<text:tab/>наименования, адреса производителей и поставщиков товара- заменителя;</text:p>
      <text:p text:style-name="P11"><text:tab/>-<text:tab/>объема замены (полная/частичная);</text:p>
      <text:p text:style-name="P11"><text:tab/>-<text:tab/>цены товара-заменителя;</text:p>
      <text:p text:style-name="P9"><text:tab/>-<text:tab/><text:span text:style-name="T5">пояснений по выбору товара-заменителя;</text:span></text:p>
      <text:p text:style-name="P9"><text:tab/>-<text:tab/><text:span text:style-name="T5"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9"><text:tab/>3.<text:tab/><text:span text:style-name="T5"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</text:span><text:soft-page-break/><text:span text:style-name="T5">применение, качественные и технические характеристик, цену и другие параметры товара (товаров).</text:span></text:p>
      <text:p text:style-name="P9"><text:tab/>4.<text:tab/><text:span text:style-name="T5"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ный)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.</text:span></text:p>
      <text:p text:style-name="P9"><text:tab/>5.<text:tab/><text:span text:style-name="T5">Какими товарами и в каком объеме ООО «ХИМИНДУСТРИЯ» предпочтет 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span></text:p>
      <text:p text:style-name="P9"><text:tab/>6.<text:tab/><text:span text:style-name="T5">Информацию о финансовых затратах при адаптации производственных мощностей с целью использования другого вида соды каустической.</text:span></text:p>
      <text:p text:style-name="P9"><text:tab/>7.<text:tab/><text:span text:style-name="T5">Информацию о затратах на приведение соды каустической в другое состояние.</text:span></text:p>
      <text:p text:style-name="P9"><text:tab/>8.<text:tab/><text:span text:style-name="T5">Содой каустической какого производителя ООО «ХИМИНДУСТРИЯ»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утся неизменными?</text:span></text:p>
      <text:p text:style-name="P9"><text:tab/>9.<text:tab/><text:span text:style-name="T5"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span></text:p>
      <text:p text:style-name="P9"><text:tab/>10.<text:tab/><text:span text:style-name="T5">Сведения об уполномоченном представителе ООО «ХИМИНДУСТРИЯ», к которому сотрудники антимонопольного органа в случае необходимости могут обратиться за разъяснениями по представлению </text:span><text:span text:style-name="T5">информации.</text:span></text:p>
      <text:p text:style-name="P6"><text:tab/>Письмо ФАС России от <text:span text:style-name="T4">30.07.2015</text:span><text:span text:style-name="T3"> </text:span><text:span text:style-name="T4">№ АК/38644/15</text:span><text:span text:style-name="T3"> было возвращено отправителю ФГУП «Почта России» с пометкой </text:span><text:span text:style-name="T4">адресат не находится по данному адресу</text:span><text:span text:style-name="T3">.</text:span></text:p>
      <text:p text:style-name="P6"><text:span text:style-name="T3"><text:tab/></text:span><text:span text:style-name="T4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T3"><text:tab/></text:span><text:span text:style-name="T4">При наличии у иностранного юридического лица представителя на территории Российской Федерации сообщения, доставленные по адресу такого </text:span><text:soft-page-break/><text:span text:style-name="T4">представителя, считаются полученными иностранным юридическим лицом.</text:span></text:p>
      <text:p text:style-name="P9"><text:tab/>Каких-либо иных средств (способов) доставки корреспонденции в адрес <text:span text:style-name="T5">ООО «ХИМИНДУСТРИЯ»</text:span> по адресу государственной регистрации не обнаружено.</text:p>
      <text:p text:style-name="P6"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4">ООО «ХИМИНДУСТРИЯ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А:</text:p>
      <text:p text:style-name="P6"><text:tab/>1.<text:tab/>Возбудить в отношении <text:span text:style-name="T4">ООО «ХИМИНДУСТРИЯ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4">3.<text:tab/>В соответствии со статьей 26.10 КоАП, <text:span text:style-name="T4">ООО «ХИМИНДУСТРИЯ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30.07.2015 № А<text:span text:style-name="T5">К</text:span>/38644/15, прошитые и заверенные надлежащим образом или пояснения о причинах, препятствующих их представлению с <text:soft-page-break/>приложением заверенных копий подтверждающих документов.</text:p>
      <text:p text:style-name="P6"><text:tab/>4. Законному представителю <text:span text:style-name="T4">ООО «ХИМИНДУСТРИЯ»</text:span> надлежит явиться 16<text:span text:style-name="T2">.</text:span><text:span text:style-name="T1">10</text:span><text:span text:style-name="T2">.2015</text:span>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1">880</text:span><text:span text:style-name="T2">/</text:span>00-06-15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119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5014(1) </text:p></draw:text-box></draw:frame><draw:frame draw:style-name="Mfr2" draw:name="SpdBarcode" text:anchor-type="paragraph" svg:x="0cm" svg:width="3.6cm" svg:height="0.78cm" draw:z-index="4"><draw:image xlink:href="Pictures/10000201000000780000001A531190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8:50.37</meta:creation-date>
    <meta:generator>OpenOffice.org/3.4.1$Win32 OpenOffice.org_project/341m1$Build-9593</meta:generator>
    <dc:date>2015-09-28T13:05:34.31</dc:date>
    <meta:document-statistic meta:table-count="0" meta:image-count="1" meta:object-count="0" meta:page-count="4" meta:paragraph-count="43" meta:word-count="1021" meta:character-count="8333"/>
    <meta:user-defined meta:name="Поле 1"/>
    <meta:user-defined meta:name="Поле 2"/>
    <meta:user-defined meta:name="Поле 3"/>
    <meta:user-defined meta:name="Поле 4"/>
  </office:meta>
</office:document-meta>
</file>