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D616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style:font-size-asian="13pt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2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31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35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37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8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#ffffff" style:font-name-asian="Calibri" style:font-size-asian="13pt" style:language-asian="en" style:country-asian="US" style:font-weight-asian="normal" style:font-size-complex="13pt" style:font-weight-complex="normal"/>
    </style:style>
    <style:style style:name="P39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1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</style:style>
    <style:style style:name="P44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45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46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4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fo:font-size="13pt" style:font-size-asian="13pt" style:font-size-complex="13pt"/>
    </style:style>
    <style:style style:name="T1" style:family="text">
      <style:text-properties fo:font-size="10.5pt" style:font-name-asian="TimesNewRomanPSMT" style:font-size-asian="10.5pt" style:language-asian="en" style:country-asian="US" style:font-name-complex="TimesNewRomanPSM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8" style:family="text">
      <style:text-properties fo:language="ru" fo:country="RU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style:letter-kerning="true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style:font-name-asian="Calibri" style:language-asian="zh" style:country-asian="CN" style:font-weight-asian="normal" style:font-name-complex="Mangal2" style:language-complex="hi" style:country-complex="IN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Calibri" style:language-asian="zh" style:country-asian="CN" style:font-weight-asian="normal" style:font-name-complex="Mangal2" style:language-complex="hi" style:country-complex="IN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bold" style:font-name-asian="Calibri" style:language-asian="zh" style:country-asian="CN" style:font-weight-asian="bold" style:font-name-complex="Mangal2" style:language-complex="hi" style:country-complex="IN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style:letter-kerning="true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en" fo:country="US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Calibri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name-asian="Calibri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letter-spacing="normal" fo:language="ru" fo:country="RU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fo:font-size="13pt" fo:letter-spacing="normal" fo:language="ru" fo:country="RU" fo:font-style="normal" fo:font-weight="normal" style:letter-kerning="true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T29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2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language-asian="zh" style:country-asian="CN" style:font-style-asian="normal" style:font-name-complex="Mangal2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fo:letter-spacing="normal" fo:language="en" fo:country="US" fo:font-style="normal" style:text-underline-style="none" style:letter-kerning="true" style:text-blinking="false" fo:background-color="transparent" style:language-asian="zh" style:country-asian="CN" style:font-style-asian="normal" style:font-name-complex="Mangal2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letter-spacing="normal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color="#000000" style:font-name="Times New Roman" fo:language="en" fo:country="US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color="#000000" style:font-name="Times New Roman" fo:font-size="13pt" fo:language="ru" fo:country="RU" style:font-name-asian="Calibri" style:font-size-asian="13pt" style:language-asian="zh" style:country-asian="CN" style:font-name-complex="Mangal2" style:font-size-complex="13pt" style:language-complex="hi" style:country-complex="IN"/>
    </style:style>
    <style:style style:name="T43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4" style:family="text">
      <style:text-properties fo:color="#000000" style:font-name="Times New Roman" style:language-asian="zh" style:country-asian="CN" style:font-name-complex="Mangal2" style:language-complex="hi" style:country-complex="IN"/>
    </style:style>
    <style:style style:name="T4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46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47" style:family="text">
      <style:text-properties fo:color="#000000" style:language-asian="zh" style:country-asian="CN" style:font-name-complex="Mangal2" style:language-complex="hi" style:country-complex="IN"/>
    </style:style>
    <style:style style:name="T48" style:family="text">
      <style:text-properties fo:color="#000000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9" style:family="text">
      <style:text-properties fo:color="#000000" fo:font-size="13pt" style:font-size-asian="13pt" style:font-size-complex="13pt"/>
    </style:style>
    <style:style style:name="T50" style:family="text">
      <style:text-properties fo:color="#000000" fo:font-size="10.5pt" style:font-name-asian="TimesNewRomanPSMT" style:font-size-asian="10.5pt" style:language-asian="en" style:country-asian="US" style:font-name-complex="TimesNewRomanPSMT" style:font-size-complex="10.5pt"/>
    </style:style>
    <style:style style:name="T51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52" style:family="text">
      <style:text-properties style:font-name="Times New Roman" fo:font-size="13pt" style:font-size-asian="13pt" style:font-size-complex="13pt"/>
    </style:style>
    <style:style style:name="T53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4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5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6" style:family="text">
      <style:text-properties style:font-name="Times New Roman" fo:font-size="13pt" fo:background-color="transparent" style:font-size-asian="13pt" style:font-size-complex="13pt"/>
    </style:style>
    <style:style style:name="T57" style:family="text">
      <style:text-properties style:font-name="Times New Roman" fo:font-size="13pt" fo:language="ru" fo:country="RU" fo:font-weight="normal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58" style:family="text">
      <style:text-properties style:font-name="Times New Roman" fo:font-size="13pt" fo:language="ru" fo:country="RU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9" style:family="text">
      <style:text-properties style:font-name="Times New Roman" fo:font-size="13pt" fo:language="ru" fo:country="RU" style:font-size-asian="13pt" style:language-asian="zh" style:country-asian="CN" style:font-name-complex="Mangal2" style:font-size-complex="13pt" style:language-complex="hi" style:country-complex="IN"/>
    </style:style>
    <style:style style:name="T60" style:family="text">
      <style:text-properties style:font-name="Times New Roman" fo:font-size="13pt" fo:language="ru" fo:country="RU" style:font-size-asian="13pt" style:font-size-complex="13pt"/>
    </style:style>
    <style:style style:name="T61" style:family="text">
      <style:text-properties style:font-name="Times New Roman" fo:font-size="13pt" fo:language="en" fo:country="US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2" style:family="text">
      <style:text-properties style:font-name="Times New Roman" fo:font-size="13pt" fo:language="en" fo:country="US" style:font-size-asian="13pt" style:font-size-complex="13pt"/>
    </style:style>
    <style:style style:name="T6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4" style:family="text">
      <style:text-properties style:use-window-font-color="true"/>
    </style:style>
    <style:style style:name="T65" style:family="text">
      <style:text-properties style:language-asian="zxx" style:country-asian="none" style:language-complex="zxx" style:country-complex="none"/>
    </style:style>
    <style:style style:name="T66" style:family="text">
      <style:text-properties fo:font-size="13pt" style:font-size-asian="13pt" style:font-size-complex="13pt"/>
    </style:style>
    <style:style style:name="T67" style:family="text">
      <style:text-properties fo:font-size="13pt" fo:language="ru" fo:country="RU" style:font-size-asian="13pt" style:font-size-complex="13pt"/>
    </style:style>
    <style:style style:name="T68" style:family="text">
      <style:text-properties fo:font-size="13pt" fo:font-weight="bold" style:font-size-asian="13pt" style:font-weight-asian="bold" style:font-size-complex="13pt" style:font-weight-complex="bold"/>
    </style:style>
    <style:style style:name="T69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627eb1-77b7-472e-a42f-eae5aff2b63c" text:name="BossProviderVariable"/>
      </text:user-field-decls>
      <text:p text:style-name="P47"><text:span text:style-name="Основной_20_шрифт_20_абзаца"><text:span text:style-name="T68">О П Р Е Д Е Л Е Н И Е</text:span></text:span></text:p>
      <text:p text:style-name="P25"><text:span text:style-name="Основной_20_шрифт_20_абзаца"><text:span text:style-name="T68">о возбуждении дела </text:span></text:span><text:span text:style-name="Основной_20_шрифт_20_абзаца"><text:span text:style-name="T69">№ 3-5-39/00-08-15 </text:span></text:span></text:p>
      <text:p text:style-name="P29">по признакам нарушения законодательства</text:p>
      <text:p text:style-name="P40"><text:span text:style-name="Основной_20_шрифт_20_абзаца"><text:span text:style-name="T33">Российской Федерации о рекламе</text:span></text:span></text:p>
      <text:p text:style-name="P4"><text:span text:style-name="Основной_20_шрифт_20_абзаца"><text:span text:style-name="T34">2</text:span></text:span><text:span text:style-name="Основной_20_шрифт_20_абзаца"><text:span text:style-name="T35">4</text:span></text:span><text:span text:style-name="Основной_20_шрифт_20_абзаца"><text:span text:style-name="T34"> сентября 2015 г.  </text:span></text:span><text:span text:style-name="Основной_20_шрифт_20_абзаца"><text:span text:style-name="T31">                   <text:s text:c="69"/>      г. Москва</text:span></text:span></text:p>
      <text:p text:style-name="P23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ООО «Джонсон <text:span text:style-name="T3">&amp; </text:span><text:span text:style-name="T6">Джонсон</text:span>» рекламы лекарственного препарата Париет <text:span text:style-name="T39">на телеканалах НТВ, 5 канал</text:span>, </text:p>
      <text:p text:style-name="P41"><text:span text:style-name="Основной_20_шрифт_20_абзаца"><text:span text:style-name="T32">УСТАНОВИЛ:</text:span></text:span></text:p>
      <text:p text:style-name="P12"><text:span text:style-name="T7">Реклама лекарственного препарата Париет распространялась ООО «Джонсон </text:span><text:span text:style-name="T5">&amp; </text:span><text:span text:style-name="T7">Джонсон» в ноябре 2014 года </text:span><text:span text:style-name="T39">на телеканалах НТВ, 5 канал.</text:span></text:p>
      <text:p text:style-name="P13">В рекламном ролике лекарственного препарата Париет схематично показывается, как препарат борется с изжогой, возникающей после еды, и демонстрируется упаковка препарата Париет с дозировкой 10 мг.</text:p>
      <text:p text:style-name="P15"><text:span text:style-name="T8">Согласно данным </text:span>Государственного реестра лекарственных средств <text:span text:style-name="T8">лекарственный препарат «Париет» имеет регистрационный номер П N011880/01, в состав препарата входит активное вещество рабепразол натрий, препарат относится к фармакотерапевтической группе средств, понижающих секрецию желез желудка — протонного наноса ингибитор, препарат выпускается в форме таблеток с дозировкой 10 мг и 20 мг.</text:span></text:p>
      <text:p text:style-name="P15"><text:span text:style-name="T8">Согласно инструкции по применению лекарственного препарата «Париет», </text:span><text:span text:style-name="T8">утвержденной при регистрации препарата в 2011 г., условие отпуска из аптек препарата в дозировках 10 мг и 20 мг совпадали — по рецепту.</text:span></text:p>
      <text:p text:style-name="P16">Согласно инструкции по применению лекарственного препарата «Париет», утвержденной в 2014 г., условие отпуска из аптек препарата в дозировке 10 мг изменилось, и препарат в данной дозировке отпускается без рецепта. Отпуск препарата в дозировке 20 мг не изменился — по рецепту.</text:p>
      <text:p text:style-name="P18"><text:span text:style-name="T40">Продвигается лекарственный препарат Париет на российский рынок компанией ООО «Джонсон </text:span><text:span text:style-name="T41">&amp; </text:span><text:span text:style-name="T40">Джонсон», являющейся владельцем регистрационного удостоверения данного препарата.</text:span></text:p>
      <text:p text:style-name="P14">Рецептурная и безрецептурная дозировка препарата Париет (РЛС Париет 20 мг и ЛС Париет 10 мг) имеют общее регистрационное удостоверение П N011880/01 и обращаются на российском рынке под одним наименованием и в упаковках, дизайн которых обладает сходством.</text:p>
      <text:p text:style-name="P7">Упаковки обоих дозировок препарата обладают общими характерными чертами – сходная цветовая гамма, идентичный шрифт для обозначения наименования, а общая композиция, стиль и манера исполнения обоих упаковок очевидно близки.</text:p>
      <text:p text:style-name="P7">Упаковки различаются только оттенками используемого цвета, пометкой о массе содержащегося активного вещества и другими мелкими деталями, которые не влияют на общее восприятие упаковок.</text:p>
      <text:p text:style-name="P7">С учетом изложенного можно заключить о том, что в целом отдельные отличия <text:s/>упаковок препарата Париет в дозировка 10 мг и 20 мг не способны должным образом индивидуализировать препарат в <text:span text:style-name="T38">дозировках, отпускаемых по рецептам и без рецепта </text:span><text:soft-page-break/><text:span text:style-name="T38">врачей, </text:span>и соответственно не влияют на различительную способность названий товаров и их упаковок при восприятии потребителями их рекламы. В связи с этим лекарственный препарат Париет в дозировке 10 мг в рекламе ассоциируются с препаратом Париет в дозировке 20 мг.</text:p>
      <text:p text:style-name="P9">Формированию ассоциации потребителями препарата Париет в дозировке, отпускаемой без рецепта, с его рецептурной дозировкой способствуют как сходство дизайна упаковок и идентичное наименование, так и аналогичные показания к применению и совпадающие цели применения обоих дозировок препарата – лечение заболеваний желудочно-кишечного тракта (ЖКТ).</text:p>
      <text:p text:style-name="P9">Усиливается эффект такой ассоциации тем, что у рекламируемого препарата Париет в дозировке, отпускаемой без рецепта, места реализации полностью совпадают с местами реализации препарата Париет в дозировке, отпускаемой по рецепту: и в том, и в другом случае это аптечные сети.</text:p>
      <text:p text:style-name="P7">В связи с изложенным, реклама лекарственного средства Париет с содержанием активного вещества 10 мг вызывает прочные ассоциативные связи с лекарственным препаратом Париет, содержащим 20 мг активного вещества и отпускаемым по рецепту врача.</text:p>
      <text:p text:style-name="P8">Согласно пункту 16 Письма Президиума ВАС № 37 от 25.12.98 «Обзор практики рассмотрения споров, связанных с применением законодательства о рекламе» информация, очевидно ассоциирующаяся у потребителя с определенным товаром, рассматривается как реклама этого товара.</text:p>
      <text:p text:style-name="P6"><text:span text:style-name="T14">Таким образом, распространявшаяся на телеканалах НТВ, 5 канал </text:span><text:span text:style-name="T10">в ноябре 2014 г. </text:span><text:span text:style-name="T14">реклама лекарственного препарата </text:span><text:span text:style-name="T10">Париет в дозировке, отпускаемой без </text:span><text:span text:style-name="T10">рецепта врача, п</text:span><text:span text:style-name="T14">ризвана формировать, поддерживать интерес и способствовать реализации препарата П</text:span><text:span text:style-name="T10">ариет в дозировке, отпускаемой по рецепту врача, и является рекламой последнего.</text:span></text:p>
      <text:p text:style-name="P11">В соответствии с пунктом 3 части 2 статьи 5 Федерального закона «О рекламе» недобросовестной рекламой признается реклама, которая представляет собой рекламу товара, реклама которого запрещена данным способом, в данное время или в данном месте, если она осуществляется под видом рекламы другого товара, товарный знак или знак обслуживания которого тождествен или сходен до степени смешения с товарным знаком или знаком обслуживания товара, в отношении рекламы которого установлены соответствующие требования и ограничения, а также под видом рекламы изготовителя или продавца такого товара. </text:p>
      <text:p text:style-name="P10"><text:span text:style-name="T16">Согласно части 8 статьи 24 Федерального закона «О рекламе» </text:span><text:span text:style-name="T17">реклама лекарственных препаратов в формах и дозировках, отпускаемых по рецептам врачей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для медицинских и фармацевтических работников специализированных печатных изданиях.</text:span></text:p>
      <text:p text:style-name="P17">Таким образом, в указанной рекламе усматриваются признаки нарушения пункта 3 части 2 статьи 5 и части 8 статьи 24 Федерального закона «О рекламе».</text:p>
      <text:p text:style-name="P6"><text:span text:style-name="T10">В соответствии с частью 6 статьи </text:span><text:span text:style-name="T26">38 </text:span><text:span text:style-name="T10">Федерального закона «О рекламе» рекламодатель несет ответственность за нарушение требований, установленных частями 2 — 8 статьи 5 Федерального закона «О рекламе». </text:span></text:p>
      <text:p text:style-name="P10"><text:soft-page-break/><text:span text:style-name="T16">Рекламодателем указанной рекламы является ООО «Джонсон </text:span><text:span text:style-name="T19">&amp; </text:span><text:span text:style-name="T16">Джонсон» (</text:span><text:span text:style-name="T18">юридический адрес: ул.Крылатская, д.17, корп.2, г. Москва, 121614, ОГРН  </text:span><text:span text:style-name="T9">1027725022940</text:span><text:span text:style-name="T18">; ИНН 7725216105, КПП 773101001, дата регистрации 23.12.2002</text:span><text:span text:style-name="T16">). </text:span></text:p>
      <text:p text:style-name="P11"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частями 7 — 9 статьи 24 Федерального закона «О рекламе».</text:p>
      <text:p text:style-name="P11">Рекламораспространителями указанной рекламы являются:</text:p>
      <text:p text:style-name="P10"><text:span text:style-name="T16">АО «Телекомпания НТВ» (</text:span><text:span text:style-name="T18">юридический адрес: Тверской бул., д.9, корп.1, г. Москва, </text:span><text:span text:style-name="T15">123104</text:span><text:span text:style-name="T18">, ОГРН 1027739667218; ИНН 7703191457, КПП 770301001, дата регистрации 19.03.1998</text:span><text:span text:style-name="T16">). </text:span></text:p>
      <text:p text:style-name="P10"><text:span text:style-name="T16">ГТРК «Петербург-5 канал» (</text:span><text:span text:style-name="T18">юридический адрес: ул. Итальянская, д.27, г. Санкт-Петербург, 191011, ОГРН 1027809218700; ИНН 7808034564, КПП 784101001, дата регистрации 13.01.1993).</text:span></text:p>
      <text:p text:style-name="P5"><text:span text:style-name="Основной_20_шрифт_20_абзаца"><text:span text:style-name="T27">На основании части 7 и части 8 статьи 24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46">ОПРЕДЕЛИЛ:</text:p>
      <text:p text:style-name="P19"><text:span text:style-name="Основной_20_шрифт_20_абзаца"><text:span text:style-name="T51">1. Возбудить производство по делу </text:span></text:span><text:span text:style-name="Основной_20_шрифт_20_абзаца"><text:span text:style-name="T53">№ </text:span></text:span><text:span text:style-name="Основной_20_шрифт_20_абзаца"><text:span text:style-name="T43">3-5-39/00-08-15 </text:span></text:span><text:span text:style-name="Основной_20_шрифт_20_абзаца"><text:span text:style-name="T55"><text:s/></text:span></text:span><text:span text:style-name="Основной_20_шрифт_20_абзаца"><text:span text:style-name="T51">по признакам нарушения законодательства Российской Федерации о рекламе.</text:span></text:span></text:p>
      <text:p text:style-name="P20"><text:span text:style-name="Основной_20_шрифт_20_абзаца"><text:span text:style-name="T51">2. Признать лицами, участвующими в деле:</text:span></text:span></text:p>
      <text:p text:style-name="P20"><text:span text:style-name="Основной_20_шрифт_20_абзаца"><text:span text:style-name="T51">лица, в действиях которых содержатся признаки нарушения законодательства о рекламе:</text:span></text:span></text:p>
      <text:p text:style-name="P24"><text:span text:style-name="Основной_20_шрифт_20_абзаца"><text:span text:style-name="T57">рекламодатель: </text:span></text:span><text:span text:style-name="Основной_20_шрифт_20_абзаца"><text:span text:style-name="T58">ООО «Джонсон </text:span></text:span><text:span text:style-name="Основной_20_шрифт_20_абзаца"><text:span text:style-name="T61">&amp; </text:span></text:span><text:span text:style-name="Основной_20_шрифт_20_абзаца"><text:span text:style-name="T58">Джонсон»</text:span></text:span><text:span text:style-name="Основной_20_шрифт_20_абзаца"><text:span text:style-name="T59"> </text:span></text:span><text:span text:style-name="Основной_20_шрифт_20_абзаца"><text:span text:style-name="T20">(</text:span></text:span><text:span text:style-name="Основной_20_шрифт_20_абзаца"><text:span text:style-name="T21">юридический адрес: ул.Крылатская, д.17, корп.2, г. Москва, 121614, ОГРН 1027725022940; ИНН 7725216105, КПП 773101001, дата регистрации 23.12.2002</text:span></text:span><text:span text:style-name="Основной_20_шрифт_20_абзаца"><text:span text:style-name="T20">)</text:span></text:span></text:p>
      <text:p text:style-name="P20"><text:span text:style-name="Основной_20_шрифт_20_абзаца"><text:span text:style-name="T51">рекламораспространители:</text:span></text:span></text:p>
      <text:p text:style-name="P24"><text:span text:style-name="Основной_20_шрифт_20_абзаца"><text:span text:style-name="T24">АО «Телекомпания НТВ»</text:span></text:span><text:span text:style-name="Основной_20_шрифт_20_абзаца"><text:span text:style-name="T22"> (</text:span></text:span><text:span text:style-name="Основной_20_шрифт_20_абзаца"><text:span text:style-name="T21">юридический адрес: Тверской бул., д.9, корп.1, г. Москва, 123104, ОГРН 1027739667218; ИНН 7703191457, КПП 770301001, дата регистрации 19.03.1998</text:span></text:span><text:span text:style-name="Основной_20_шрифт_20_абзаца"><text:span text:style-name="T22">)</text:span></text:span><text:span text:style-name="Основной_20_шрифт_20_абзаца"><text:span text:style-name="T42">;</text:span></text:span></text:p>
      <text:p text:style-name="P24"><text:span text:style-name="Основной_20_шрифт_20_абзаца"><text:span text:style-name="T24">ГТРК «Петербург-5 канал»</text:span></text:span><text:span text:style-name="Основной_20_шрифт_20_абзаца"><text:span text:style-name="T22"> </text:span></text:span><text:span text:style-name="Основной_20_шрифт_20_абзаца"><text:span text:style-name="T21">(юридический адрес: ул. Итальянская, д.27, г. Санкт-Петербург, 191011, ОГРН 1027809218700; ИНН 7808034564, КПП 784101001, дата регистрации 13.01.1993)</text:span></text:span><text:span text:style-name="Основной_20_шрифт_20_абзаца"><text:span text:style-name="T42">.</text:span></text:span></text:p>
      <text:p text:style-name="P22"><text:span text:style-name="Основной_20_шрифт_20_абзаца"><text:span text:style-name="T51">3. Назначить дело </text:span></text:span><text:span text:style-name="Основной_20_шрифт_20_абзаца"><text:span text:style-name="T54">№ </text:span></text:span><text:span text:style-name="Основной_20_шрифт_20_абзаца"><text:span text:style-name="T43">3-5-39/00-08-15</text:span></text:span><text:span text:style-name="Основной_20_шрифт_20_абзаца"><text:span text:style-name="T53"> </text:span></text:span><text:span text:style-name="Основной_20_шрифт_20_абзаца"><text:span text:style-name="T55">к</text:span></text:span><text:span text:style-name="Основной_20_шрифт_20_абзаца"><text:span text:style-name="T51"> рассмотрению на </text:span></text:span><text:span text:style-name="Основной_20_шрифт_20_абзаца"><text:span text:style-name="T54">« 20 » октября 2015 года </text:span></text:span><text:span text:style-name="Основной_20_шрифт_20_абзаца"><text:span text:style-name="T53">в « 12» часов « 40 »</text:span></text:span><text:span text:style-name="Основной_20_шрифт_20_абзаца"><text:span text:style-name="T51"> минут по адресу: г. Москва, Пыжевский переулок, д. 6, каб. 301, 3 этаж (т. 8 (499) 755 23 23 вн. 437).</text:span></text:span></text:p>
      <text:p text:style-name="P21"><text:span text:style-name="Основной_20_шрифт_20_абзаца"><text:span text:style-name="T51">4. </text:span></text:span><text:span text:style-name="Основной_20_шрифт_20_абзаца"><text:span text:style-name="T58">ООО «Джонсон </text:span></text:span><text:span text:style-name="Основной_20_шрифт_20_абзаца"><text:span text:style-name="T61">&amp; </text:span></text:span><text:span text:style-name="Основной_20_шрифт_20_абзаца"><text:span text:style-name="T58">Джонсон»</text:span></text:span><text:span text:style-name="Основной_20_шрифт_20_абзаца"><text:span text:style-name="T51"> надлежит в срок до 16 октября 2015 года представить ФАС России следующие документы и материалы:</text:span></text:span></text:p>
      <text:p text:style-name="P42"><text:span text:style-name="T64">копии учредительных документов </text:span><text:span text:style-name="T45">ООО «Джонсон </text:span><text:span text:style-name="T46">&amp; </text:span><text:span text:style-name="T45">Джонсон»</text:span><text:span text:style-name="T64"> </text:span>(устав, свидетельство о <text:span text:style-name="T65">постановке</text:span> на налоговый учёт, свидетельство ЕГРЮЛ и иные) с по<text:span text:style-name="T39">следующими изменениями;</text:span></text:p>
      <text:p text:style-name="P44">копии документов, подтверждающих полномочия генерального директора;</text:p>
      <text:p text:style-name="P42">копию регистрационного удостоверения на лекарственный препарат Париет;</text:p>
      <text:p text:style-name="P42">копию инструкции по применению лекарственного препарата Париет в <text:soft-page-break/>дозировке 10 мг;</text:p>
      <text:p text:style-name="P42">копию инструкции по применению лекарственного препарата Париет в дозировке 20 мг;</text:p>
      <text:p text:style-name="P42">образцы упаковок лекарственного препарата Париет в дозировке 10 мг;</text:p>
      <text:p text:style-name="P42">образцы упаковок лекарственного препарата Париет в дозировке 20 мг;</text:p>
      <text:p text:style-name="P42">копии договоров, платежных поручений и иных финансовых документов, на основании которых распространялась реклама лекарственного препарата Париет на федеральных телеканалах за период с 2014 г. по настоящее время;</text:p>
      <text:p text:style-name="P42">копии рекламы (макеты, образцы и пр.) лекарственного препарата Париет, распространявшейся за период с 2014 г. по настоящее время на федеральных телеканалах;</text:p>
      <text:p text:style-name="P42">информацию о масштабе рекламной кампании лекарственного препарата Париет с указанием средств массовой информации и иных способов и мест распространения рекламы, адресной программы, периодов распространения с 2014 г. по настоящее время;</text:p>
      <text:p text:style-name="P45"><text:span text:style-name="Основной_20_шрифт_20_абзаца"><text:span text:style-name="T23">информацию об объеме производства лекарственного препарата Париет</text:span></text:span><text:span text:style-name="Основной_20_шрифт_20_абзаца"><text:span text:style-name="T25">, </text:span></text:span><text:span text:style-name="Основной_20_шрифт_20_абзаца"><text:span text:style-name="T23">10 мг, с 2013 г. по настоящее время;</text:span></text:span></text:p>
      <text:p text:style-name="P45"><text:span text:style-name="Основной_20_шрифт_20_абзаца"><text:span text:style-name="T23">информацию об объеме продаж лекарственного препарата Париет</text:span></text:span><text:span text:style-name="Основной_20_шрифт_20_абзаца"><text:span text:style-name="T25">, </text:span></text:span><text:span text:style-name="Основной_20_шрифт_20_абзаца"><text:span text:style-name="T23">10 мг, на российском рынке за период с 2013 г. по настоящее время;</text:span></text:span></text:p>
      <text:p text:style-name="P45"><text:span text:style-name="Основной_20_шрифт_20_абзаца"><text:span text:style-name="T23">информацию об объеме производства лекарственного препарата Париет, 20 мг, с 2013 г. по настоящее время;</text:span></text:span></text:p>
      <text:p text:style-name="P45"><text:span text:style-name="Основной_20_шрифт_20_абзаца"><text:span text:style-name="T23">информацию об объеме продаж лекарственного препарата Париет</text:span></text:span><text:span text:style-name="Основной_20_шрифт_20_абзаца"><text:span text:style-name="T25">, </text:span></text:span><text:span text:style-name="Основной_20_шрифт_20_абзаца"><text:span text:style-name="T23">20 мг, на российском рынке за период с 2013 г. по настоящее время;</text:span></text:span></text:p>
      <text:p text:style-name="P42">письменные объяснения по существу предъявляемых претензий и обстоятельств распространения рекламы.</text:p>
      <text:p text:style-name="P42">Предоставляемые документы и материалы должны быть заверены печатью и подписью руководителя организации.</text:p>
      <text:p text:style-name="P42">5. <text:span text:style-name="Основной_20_шрифт_20_абзаца"><text:span text:style-name="T13">АО «Телекомпания НТВ»</text:span></text:span><text:span text:style-name="Основной_20_шрифт_20_абзаца"><text:span text:style-name="T11"> надлежит в срок до 16 октября 2015 года представить ФАС России следующие документы и материалы:</text:span></text:span></text:p>
      <text:p text:style-name="P42"><text:span text:style-name="T64">копии учредительных документов </text:span><text:span text:style-name="Основной_20_шрифт_20_абзаца"><text:span text:style-name="T12">АО «Телекомпания НТВ»</text:span></text:span><text:span text:style-name="T64"> </text:span>(устав, свидетельство о <text:span text:style-name="T65">постановке</text:span> на налоговый учёт, свидетельство ЕГРЮЛ и иные) с по<text:span text:style-name="T39">следующими изменениями;</text:span></text:p>
      <text:p text:style-name="P44">копии документов, подтверждающих полномочия генерального директора;</text:p>
      <text:p text:style-name="P42">копии разрешительных документов (регистрационного удостоверения, инструкции по применению, лицензии и пр.) на лекарственный препарат Париет;</text:p>
      <text:p text:style-name="P42">копию инструкции по применению лекарственного препарата Париет в дозировке 10 мг;</text:p>
      <text:p text:style-name="P42">копию инструкции по применению лекарственного препарата Париет в дозировке 20 мг;</text:p>
      <text:p text:style-name="P42">копии договоров, платежных поручений и иных финансовых документов, на основании которых на телеканале НТВ распространялась реклама лекарственного препарата Париет за период с ноября 2014 г. по настоящее время;</text:p>
      <text:p text:style-name="P42">копии рекламы (макеты, образцы и пр.) лекарственного препарата Париет, распространявшейся на телеканале НТВ за период с ноября 2014 г. по настоящее <text:soft-page-break/>время;</text:p>
      <text:p text:style-name="P42">письменные объяснения по существу предъявляемых претензий и обстоятельств распространения рекламы.</text:p>
      <text:p text:style-name="P42">Предоставляемые документы и материалы должны быть заверены печатью и подписью руководителя организации.</text:p>
      <text:p text:style-name="P42">6. <text:span text:style-name="Основной_20_шрифт_20_абзаца"><text:span text:style-name="T13">ГТРК «Петербург-5 канал»</text:span></text:span><text:span text:style-name="Основной_20_шрифт_20_абзаца"><text:span text:style-name="T11"> надлежит в срок до 16 октября 2015 года представить ФАС России следующие документы и материалы:</text:span></text:span></text:p>
      <text:p text:style-name="P42"><text:span text:style-name="T64">копии учредительных документов </text:span><text:span text:style-name="Основной_20_шрифт_20_абзаца"><text:span text:style-name="T12">ГТРК «Петербург-5 канал»</text:span></text:span><text:span text:style-name="T64"> </text:span>(устав, свидетельство о <text:span text:style-name="T65">постановке</text:span> на налоговый учёт, свидетельство ЕГРЮЛ и иные) с по<text:span text:style-name="T39">следующими изменениями;</text:span></text:p>
      <text:p text:style-name="P44">копии документов, подтверждающих полномочия генерального директора;</text:p>
      <text:p text:style-name="P42">копии разрешительных документов (регистрационного удостоверения, инструкции по применению, лицензии и пр.) на лекарственный препарат Париет;</text:p>
      <text:p text:style-name="P42">копию инструкции по применению лекарственного препарата Париет в дозировке 10 мг;</text:p>
      <text:p text:style-name="P42">копию инструкции по применению лекарственного препарата Париет в дозировке 20 мг;</text:p>
      <text:p text:style-name="P42">копии договоров, платежных поручений и иных финансовых документов, на основании которых на телеканале 5<text:span text:style-name="Основной_20_шрифт_20_абзаца"><text:span text:style-name="T12"> канал</text:span></text:span> распространялась реклама лекарственного препарата Париет за период с ноября 2014 г. по настоящее время;</text:p>
      <text:p text:style-name="P42">копии рекламы (макеты, образцы и пр.) лекарственного препарата Париет, распространявшейся на телеканале 5 канал за период с ноября 2014 г. по настоящее время;</text:p>
      <text:p text:style-name="P42">письменные объяснения по существу предъявляемых претензий и обстоятельств распространения рекламы.</text:p>
      <text:p text:style-name="P42">Предоставляемые документы и материалы должны быть заверены печатью и подписью руководителя организации.</text:p>
      <text:p text:style-name="P42"/>
      <text:p text:style-name="P43"><text:span text:style-name="T52">Явка представителей ООО «Джонсон </text:span><text:span text:style-name="T62">&amp; </text:span><text:span text:style-name="T60">Джонсон</text:span><text:span text:style-name="T52">»,</text:span><text:span text:style-name="T63"> </text:span><text:span text:style-name="Основной_20_шрифт_20_абзаца"><text:span text:style-name="T22">АО «Телекомпания НТВ», ГТРК «Петербург-5 канал»,</text:span></text:span><text:span text:style-name="Основной_20_шрифт_20_абзаца"><text:span text:style-name="T24"> </text:span></text:span><text:span text:style-name="T52"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организаций - с подлинной доверенностью на представление интересов организации по делу</text:span><text:span text:style-name="T56"> </text:span><text:span text:style-name="Основной_20_шрифт_20_абзаца"><text:span text:style-name="T53">№ </text:span></text:span><text:span text:style-name="Основной_20_шрифт_20_абзаца"><text:span text:style-name="T48">3-5-39/00-08-15 </text:span></text:span><text:span text:style-name="T52">).</text:span></text:p>
      <text:p text:style-name="P48"><text:span text:style-name="Основной_20_шрифт_20_абзаца"><text:span text:style-name="T4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8D616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8434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8434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84345(4) </text:p></draw:text-box></draw:frame><draw:frame draw:style-name="Mfr2" draw:name="SpdBarcode" text:anchor-type="paragraph" svg:x="0cm" svg:width="3.6cm" svg:height="0.78cm" draw:z-index="9"><draw:image xlink:href="Pictures/10000201000000780000001A38D616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0:43:53.87</meta:creation-date>
    <meta:generator>OpenOffice.org/3.4.1$Win32 OpenOffice.org_project/341m1$Build-9593</meta:generator>
    <dc:date>2015-09-28T13:37:13.22</dc:date>
    <meta:document-statistic meta:table-count="0" meta:image-count="1" meta:object-count="0" meta:page-count="5" meta:paragraph-count="84" meta:word-count="1707" meta:character-count="13004"/>
    <meta:user-defined meta:name="Поле 1"/>
    <meta:user-defined meta:name="Поле 2"/>
    <meta:user-defined meta:name="Поле 3"/>
    <meta:user-defined meta:name="Поле 4"/>
  </office:meta>
</office:document-meta>
</file>