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323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font-size="13.5pt"/>
    </style:style>
    <style:style style:name="T3" style:family="text">
      <style:text-properties style:font-name="Symbol"/>
    </style:style>
    <style:style style:name="T4" style:family="text">
      <style:text-properties style:font-name="Symbol" fo:font-size="13.5pt"/>
    </style:style>
    <style:style style:name="T5" style:family="text">
      <style:text-properties fo:font-size="13.5pt"/>
    </style:style>
    <style:style style:name="T6" style:family="text">
      <style:text-properties fo:font-size="13.5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89b787-c8fc-490d-bcd3-dfba820e5f3a" text:name="BossProviderVariable"/>
      </text:user-field-decls>
      <text:p text:style-name="P12"><text:span text:style-name="T5">РЕШЕНИЕ</text:span></text:p>
      <text:p text:style-name="P4">по результатам рассмотрения ходатайства</text:p>
      <text:p text:style-name="P3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подземремонт Уренгой» (место нахождения:629300, г. Новый Уренгой, ул. Набережная д.52 «Г», а/я 955; основной вид деятельности: предоставление прочих услуг, связанных с добычей нефти и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430 101 рублей, что по состоянию на 31.12.2014 составляет 0,0007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4">·</text:span><text:span text:style-name="T2">        </text:span><text:span text:style-name="T5">ООО «Газпром инвест»;</text:span></text:p>
      <text:p text:style-name="P11"><text:span text:style-name="T4">·</text:span><text:span text:style-name="T2">        </text:span><text:span text:style-name="T5">ООО «Газпром Трансгаз Санкт-Петербург»;</text:span></text:p>
      <text:p text:style-name="P11"><text:span text:style-name="T4">·</text:span><text:span text:style-name="T2">        </text:span><text:span text:style-name="T5">ООО «Газпром Добыча Астрахань»;</text:span></text:p>
      <text:p text:style-name="P11"><text:span text:style-name="T4">·</text:span><text:span text:style-name="T2">        </text:span><text:span text:style-name="T5">ООО «Газпром Энерго»;</text:span></text:p>
      <text:p text:style-name="P11"><text:span text:style-name="T4">·</text:span><text:span text:style-name="T2">        </text:span><text:span text:style-name="T5">ООО «Газпром Трансгаз Ставрополь»;</text:span></text:p>
      <text:p text:style-name="P11"><text:span text:style-name="T4">·</text:span><text:span text:style-name="T2">        </text:span><text:span text:style-name="T5">ООО «Газпром Добыча Ноябрьск»;</text:span></text:p>
      <text:p text:style-name="P11"><text:span text:style-name="T4">·</text:span><text:span text:style-name="T2">        </text:span><text:span text:style-name="T5">ООО «Газпром Трансгаз Самара»;</text:span></text:p>
      <text:p text:style-name="P11"><text:span text:style-name="T4">·</text:span><text:span text:style-name="T2">        </text:span><text:span text:style-name="T5">ООО «Газпром Флот»;</text:span></text:p>
      <text:p text:style-name="P11"><text:span text:style-name="T4">·</text:span><text:span text:style-name="T2">        </text:span><text:span text:style-name="T5">ООО «Газпром Трансгаз Волгоград»;</text:span></text:p>
      <text:p text:style-name="P11"><text:span text:style-name="T4">·</text:span><text:span text:style-name="T2">        </text:span><text:span text:style-name="T5">ООО «Газпром переработка»;</text:span></text:p>
      <text:p text:style-name="P11"><text:span text:style-name="T4">·</text:span><text:span text:style-name="T2">        </text:span><text:span text:style-name="T5">ООО «Газпром добыча Ямбург»;</text:span></text:p>
      <text:p text:style-name="P11"><text:span text:style-name="T4">·</text:span><text:span text:style-name="T2">        </text:span><text:span text:style-name="T5">ООО «Газпром Трансгаз Махачкала»;</text:span></text:p>
      <text:p text:style-name="P11"><text:span text:style-name="T3">·</text:span><text:span text:style-name="T1">         </text:span><text:span text:style-name="T5">ПАО «Газпром»</text:span></text:p>
      <text:p text:style-name="P11"><text:span text:style-name="T4">·</text:span><text:span text:style-name="T2">        </text:span><text:span text:style-name="T5">ООО «Газпром Добыча Надым»;</text:span></text:p>
      <text:p text:style-name="P11"><text:span text:style-name="T4">·</text:span><text:span text:style-name="T2">        </text:span><text:span text:style-name="T5">ООО «Газпром Трансгаз Саратов»;</text:span></text:p>
      <text:p text:style-name="P11"><text:span text:style-name="T4">·</text:span><text:span text:style-name="T2">        </text:span><text:span text:style-name="T5">ООО «Газпром геотехнологии»;</text:span></text:p>
      <text:p text:style-name="P11"><text:span text:style-name="T4">·</text:span><text:span text:style-name="T2">        </text:span><text:span text:style-name="T5">ООО «Газпром  Трансгаз Югорск»;</text:span></text:p>
      <text:p text:style-name="P11"><text:span text:style-name="T4">·</text:span><text:span text:style-name="T2">        </text:span><text:span text:style-name="T5">ООО «Газпром ПХГ»;</text:span></text:p>
      <text:p text:style-name="P11"><text:span text:style-name="T4">·</text:span><text:span text:style-name="T2">        </text:span><text:span text:style-name="T5">ООО «Газпром Трансгаз Сургут»;</text:span></text:p>
      <text:p text:style-name="P11"><text:span text:style-name="T4">·</text:span><text:span text:style-name="T2">        </text:span><text:span text:style-name="T5">ООО «Газпром трансгаз Нижний Новгород»;</text:span></text:p>
      <text:p text:style-name="P11"><text:span text:style-name="T4">·</text:span><text:span text:style-name="T2">        </text:span><text:span text:style-name="T5">ООО «Газпром Трансгаз Казань»;</text:span></text:p>
      <text:p text:style-name="P11"><text:span text:style-name="T4">·</text:span><text:span text:style-name="T2">        </text:span><text:span text:style-name="T5">ООО «Тюменниигипрогаз»;</text:span></text:p>
      <text:p text:style-name="P11"><text:span text:style-name="T4">·</text:span><text:span text:style-name="T2">        </text:span><text:span text:style-name="T5">ООО «Газпром Добыча Краснодар»;</text:span></text:p>
      <text:p text:style-name="P11"><text:span text:style-name="T4">·</text:span><text:span text:style-name="T2">        </text:span><text:span text:style-name="T5">ООО «Газпром Информ»;</text:span></text:p>
      <text:p text:style-name="P11"><text:span text:style-name="T4">·</text:span><text:span text:style-name="T2">        </text:span><text:span text:style-name="T5">ООО «Газпром Трансгаз Чайковский»;</text:span></text:p>
      <text:p text:style-name="P11"><text:span text:style-name="T4">·</text:span><text:span text:style-name="T2">        </text:span><text:span text:style-name="T5">ООО «Газпром Трансгаз Краснодар»;</text:span></text:p>
      <text:p text:style-name="P11"><text:span text:style-name="T4">·</text:span><text:span text:style-name="T2">        </text:span><text:span text:style-name="T5">ООО «Газпром Подземстрой Уренгой»;</text:span></text:p>
      <text:p text:style-name="P11"><text:soft-page-break/><text:span text:style-name="T4">·</text:span><text:span text:style-name="T2">        </text:span><text:span text:style-name="T5">ООО «Газпром Трансгаз Уфа»;</text:span></text:p>
      <text:p text:style-name="P11"><text:span text:style-name="T4">·</text:span><text:span text:style-name="T2">        </text:span><text:span text:style-name="T5">ООО «Газпром трансгаз Москва»;</text:span></text:p>
      <text:p text:style-name="P11"><text:span text:style-name="T4">·</text:span><text:span text:style-name="T2">        </text:span><text:span text:style-name="T5">ООО «Газпром Трансгаз Томск»;</text:span></text:p>
      <text:p text:style-name="P11"><text:span text:style-name="T4">·</text:span><text:span text:style-name="T2">        </text:span><text:span text:style-name="T5">ООО «Газпром Трансгаз Ухта»;</text:span></text:p>
      <text:p text:style-name="P11"><text:span text:style-name="T4">·</text:span><text:span text:style-name="T2">        </text:span><text:span text:style-name="T5">ООО «Газпром добыча Кузнецк»;</text:span></text:p>
      <text:p text:style-name="P11"><text:span text:style-name="T4">·</text:span><text:span text:style-name="T2">        </text:span><text:span text:style-name="T5">ООО «Газпромтранс»;</text:span></text:p>
      <text:p text:style-name="P11"><text:span text:style-name="T4">·</text:span><text:span text:style-name="T2">        </text:span><text:span text:style-name="T6">ЗА</text:span><text:span text:style-name="T5">О «Газпром инвест Юг»;</text:span></text:p>
      <text:p text:style-name="P11"><text:span text:style-name="T4">·</text:span><text:span text:style-name="T2">        </text:span><text:span text:style-name="T5">ООО «Газпром трансгаз Екатеринбург»;</text:span></text:p>
      <text:p text:style-name="P11"><text:span text:style-name="T4">·</text:span><text:span text:style-name="T2">        </text:span><text:span text:style-name="T5">ООО «Газпром добыча Оренбург».</text:span></text:p>
      <text:p text:style-name="P11"><text:span text:style-name="T5">составляет 18,</text:span><text:span text:style-name="T6">8617</text:span><text:span text:style-name="T5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32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441(1) </text:p></draw:text-box></draw:frame><draw:frame draw:style-name="Mfr2" draw:name="SpdBarcode" text:anchor-type="paragraph" svg:x="0cm" svg:width="3.6cm" svg:height="0.78cm" draw:z-index="2"><draw:image xlink:href="Pictures/10000201000000780000001A297323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34:47.76</meta:creation-date>
    <meta:generator>OpenOffice.org/3.4.1$Win32 OpenOffice.org_project/341m1$Build-9593</meta:generator>
    <dc:date>2015-09-28T13:39:44.43</dc:date>
    <meta:document-statistic meta:table-count="0" meta:image-count="1" meta:object-count="0" meta:page-count="2" meta:paragraph-count="43" meta:word-count="303" meta:character-count="2385"/>
    <meta:user-defined meta:name="Поле 1"/>
    <meta:user-defined meta:name="Поле 2"/>
    <meta:user-defined meta:name="Поле 3"/>
    <meta:user-defined meta:name="Поле 4"/>
  </office:meta>
</office:document-meta>
</file>