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798BBB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indent="9.497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indent="9.497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9" style:family="paragraph" style:parent-style-name="Text_20_body">
      <style:paragraph-properties fo:margin-top="0.101cm" fo:margin-bottom="0.101cm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1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10%" fo:text-align="justify" style:justify-single-word="false" fo:text-indent="1.251cm" style:auto-text-indent="false">
        <style:tab-stops>
          <style:tab-stop style:position="1.515cm"/>
        </style:tab-stops>
      </style:paragraph-properties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10%" fo:text-align="justify" style:justify-single-word="false" fo:text-indent="1.251cm" style:auto-text-indent="false">
        <style:tab-stops>
          <style:tab-stop style:position="1.515cm"/>
        </style:tab-stops>
      </style:paragraph-properties>
      <style:text-properties style:font-name="Times New Roman" fo:font-size="14pt"/>
    </style:style>
    <style:style style:name="P14" style:family="paragraph" style:parent-style-name="Text_20_body">
      <style:paragraph-properties fo:margin-left="12.532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1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en" fo:country="US" style:font-size-asian="14pt" style:font-size-complex="14pt"/>
    </style:style>
    <style:style style:name="T3" style:family="text">
      <style:text-properties fo:language="en" fo:country="US" fo:font-weight="bold" style:font-weight-asian="bold" style:font-weight-complex="bold"/>
    </style:style>
    <style:style style:name="T4" style:family="text">
      <style:text-properties fo:color="#000000"/>
    </style:style>
    <style:style style:name="T5" style:family="text">
      <style:text-properties style:font-size-asian="14pt" style:font-size-complex="14pt"/>
    </style:style>
    <style:style style:name="T6" style:family="text">
      <style:text-properties style:font-name="Times New Roman" style:font-size-asian="14pt" style:font-size-complex="14pt"/>
    </style:style>
    <style:style style:name="T7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cfe2de7-98bd-4bc4-ac04-d018dab41957" text:name="BossProviderVariable"/>
      </text:user-field-decls>
      <text:p text:style-name="P15"><text:span text:style-name="T7">ПРЕДПИСАНИЕ № 223ФЗ-265/</text:span><text:span text:style-name="T3">15</text:span></text:p>
      <text:p text:style-name="P6">о совершении действий, направленных на устранение нарушений порядка проведения торгов</text:p>
      <text:p text:style-name="P9"/>
      <text:p text:style-name="P9">21.09.2015 г. <text:s text:c="102"/>Москва</text:p>
      <text:p text:style-name="P9"/>
      <text:p text:style-name="P10">Комиссия Федеральной антимонопольной службы по контролю в сфере закупок в составе:</text:p>
      <text:p text:style-name="P10">XXXXXXXXXXXXXXXXXXXXXXXXXXXXXXXXXXXXXXXXXXXXXXXXXXXXXXXXXXXXXXXXXXXXXXXXXXXXXXXXXXXXXXXXXXXXXXXXXXXXXXXXXXXXXXXXXXXXXXXXXXXXXXXXXXXXX</text:p>
      <text:p text:style-name="P10">XXXXXXXXXXXXXXXXXXXXXXXXXXXX</text:p>
      <text:p text:style-name="P10">XXXXXXXXXXXXXXXXXXXXXXXXXXXXXXXXXXXXXXXXXXXXXXXXXXXXXXXXXXXXXXXXXXXXXXXXXXXXXXXXXXXXXXXXXXXXXXXXXXXXXXXXXXXXXXXXXXXXXXXXXXXXXXXXXXXXXXXXXXXXXXXXXXXXXXXXXXXXXXXX</text:p>
      <text:p text:style-name="P10">XXXXXXXXXXXXXXXXXXXXXXXXXXXXXXXXXXXXXXXXXXXXXXXXXXXXXXXXXXXXXXXXXXXXXXXXXXXXXXXXXXXXXXXXXXXXXXXXXXXXXXXXXXXXXXXXXXXXXXXXXXXXXXXXXXXXXXXXXXXXXXXXXXXXXXXXXX</text:p>
      <text:p text:style-name="P10">XXXXXXXXXXXXXXXXXXXXXXXXXXXXXXXXXXXXXXXXXXXXXXXXXXXXXXXXXXXXXXXXXXXXXXXXXXXXXXXXXXXXXXXXXXXXXXXXXXXXXXXXXXXXXXXXXXXXXXXXXXXXXXXXXXXXXXXXXXXXXXXXXXXXXXXXXXXXXXXXXXXXXXXXXXXXXX (далее – Комиссия ФАС России),</text:p>
      <text:p text:style-name="P10">на основании решения от 21.09.2015 № 223ФЗ-265/15, принятого Комиссией ФАС России по итогам рассмотрения жалобы <text:s text:c="48"/><text:span text:style-name="T4">ООО «ЕВРОКЛИМАТ»</text:span> от 26.08.2015 № 01 на действия (бездействие) заказчика ПАО «Сбербанк России» (далее - Заказчик) при проведении квалификационного отбора на выбор организаций на выполнение работ по проектированию систем вентиляции и кондиционирования, поставке, монтажу, техническому обслуживанию и ремонту оборудования систем вентиляции и кондиционирования помещений, расположенных на территории Вологодской области на 2015-2016 гг. для нужд Северного банка ОАО «Сбербанк России» (извещение 31502540288) (далее – Квалификационный отбор), руководствуясь частью 20 статьи 18.1, пунктом 3.1 части 1 статьи 23 Федерального закона от 26.07.2006 № 135-ФЗ «О защите конкуренции»,</text:p>
      <text:p text:style-name="P7"/>
      <text:p text:style-name="P7"><text:soft-page-break/></text:p>
      <text:p text:style-name="P6">ПРЕДПИСЫВАЕТ:</text:p>
      <text:p text:style-name="P7"/>
      <text:p text:style-name="P11">1. Заказчику отменить протоколы, составленные в ходе проведения Квалификационного отбора.</text:p>
      <text:p text:style-name="P11">2. Заказчику внести в документацию о проведении Квалификационного отбора изменения в порядке, установленном Положением о закупках ОАО «Сбербанк России» от 05.12.2011 № 2348<text:span text:style-name="T4">, утвержденным Постановлением Правления ОАО «Сбербанк России» от 07.11.2011 № 432 § 10а, Постановлением Наблюдательного совета ОАО «Сбербанк России» от 05.12.2011 № 113 § 6а (далее – Положение о закупке)</text:span>, с учетом решения от 17.09.2015 № 223ФЗ-265/15, принятого Комиссией ФАС России по итогам рассмотрения жалобы ООО «ЕВРОКЛИМАТ» (вх. 97340-ЭП/15 от 11.09.2015, 97569/15 от 14.09.2015) при проведении Квалификационного отбора.</text:p>
      <text:p text:style-name="P11"><text:span text:style-name="T1">3</text:span>. Заказчику продлить срок подачи заявок на участие в Квалификационном отборе с учетом требований части 11 статьи 4 Федерального закона от 18.07.2011 № 223-ФЗ «О закупках товаров, работ, услуг отдельными видами юридических лиц», Положения о закупке.</text:p>
      <text:p text:style-name="P11"><text:span text:style-name="T1">4</text:span>. Заказчику разместить на официальном сайте в <text:s text:c="31"/>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(www.zakupki.gov.ru) информацию о совершении действий, указанных в пунктах 1-3 настоящего предписания.</text:p>
      <text:p text:style-name="P11"><text:span text:style-name="T1">5</text:span>. Заказчику продолжить проведение Квалификационного отбора в порядке, установленном Положением о закупке, документацией о данной закупочной процедуре с учетом внесенных во исполнение пункта 2 настоящего предписания изменений.</text:p>
      <text:p text:style-name="P13"><text:span text:style-name="T2">6</text:span><text:span text:style-name="T5">. З</text:span><text:span text:style-name="T6">аказчику в срок до 05.10.2015 исполнить настоящее предписание и представить в ФАС России подтверждение исполнения пунктов 1-5 настоящего предписания в письменном виде.</text:span></text:p>
      <text:p text:style-name="P10">Предписание может быть обжаловано в течение трех месяцев со дня его выдачи.</text:p>
      <text:p text:style-name="P10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10">Привлечение к ответственности, предусмотренной законодательством Российской Федерации, не освобождает от обязанности исполнить предписание <text:soft-page-break/>антимонопольного орган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798BBB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2798BBB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3T14:18:43.08</meta:creation-date>
    <meta:generator>OpenOffice.org/3.4.1$Win32 OpenOffice.org_project/341m1$Build-9593</meta:generator>
    <dc:date>2015-09-28T13:55:12.52</dc:date>
    <meta:editing-duration>PT22M27S</meta:editing-duration>
    <meta:editing-cycles>2</meta:editing-cycles>
    <meta:print-date>2015-09-24T18:03:23.25</meta:print-date>
    <meta:document-statistic meta:table-count="0" meta:image-count="1" meta:object-count="0" meta:page-count="3" meta:paragraph-count="23" meta:word-count="399" meta:character-count="3988"/>
    <meta:user-defined meta:name="Поле 1"/>
    <meta:user-defined meta:name="Поле 2"/>
    <meta:user-defined meta:name="Поле 3"/>
    <meta:user-defined meta:name="Поле 4"/>
  </office:meta>
</office:document-meta>
</file>