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2499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indent="9.49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2.53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50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font-weight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f17cff-ea2f-4096-bba5-714806640d6b" text:name="BossProviderVariable"/>
      </text:user-field-decls>
      <text:p text:style-name="P29"><text:span text:style-name="T19">РЕШЕНИЕ № 223ФЗ-</text:span><text:span text:style-name="T2">2</text:span><text:span text:style-name="T13">65</text:span><text:span text:style-name="T19">/15</text:span></text:p>
      <text:p text:style-name="P9">по результатам рассмотрения жалобы ООО «ЕВРОКЛИМАТ» на действия (бездействие) заказчика при закупке товаров, работ, услуг в соответствии с Федеральным законом от 18.07.2011 № 223-ФЗ «О закупках товаров, работ, услуг отдельными видами юридических лиц»</text:p>
      <text:p text:style-name="P7"/>
      <text:p text:style-name="P7">21.09.2015 <text:s text:c="105"/>Москва</text:p>
      <text:p text:style-name="P7"><text:bookmark text:name="epz_wrapper"/></text:p>
      <text:p text:style-name="P14">Комиссия Федеральной антимонопольной службы по контролю в сфере закупок в составе:</text:p>
      <text:p text:style-name="P14">XXXXXXXXXXXXXXXXXXXXXXXXXXXXXXXXXXXXXXXXXXXXXXXXXXXXXXXXXXXXXXXXXXXXXXXXXXXXXXXXXXXXXXXXXXXXXXXXXXXXXXXXXXXXXXXXXXXXXXXXXXXXXXXXXXXXX</text:p>
      <text:p text:style-name="P14">XXXXXXXXXXXXXXXXXXXXXXXXXXXX</text:p>
      <text:p text:style-name="P14">XXXXXXXXXXXXXXXXXXXXXXXXXXXXXXXXXXXXXXXXXXXXXXXXXXXXXXXXXXXXXXXXXXXXXXXXXXXXXXXXXXXXXXXXXXXXXXXXXXXXXXXXXXXXXXXXXXXXXXXXXXXXXXXXXXXXXXXXXXXXXXXXXXXXXXXXXXXXXXXX</text:p>
      <text:p text:style-name="P14">XXXXXXXXXXXXXXXXXXXXXXXXXXXXXXXXXXXXXXXXXXXXXXXXXXXXXXXXXXXXXXXXXXXXXXXXXXXXXXXXXXXXXXXXXXXXXXXXXXXXXXXXXXXXXXXXXXXXXXXXXXXXXXXXXXXXXXXXXXXXXXXXXXXXXXXXXXXXXXXXXXXXXXX</text:p>
      <text:p text:style-name="P14">XXXXXXXXXXXXXXXXXXXXXXXXXXXXXXXXXXXXXXXXXXXXXXXXXXXXXXXXXXXXXXXXXXXXXXXXXXXXXXXXXXXXXXXXXXXXXXXXXXXXXXXXXXXXXXXXXXXXXXXXXXXXXXXXXXXXXXXXXXXXXXXXXXXXXXXXXXXXXXXXXXXXXXXXXXXXXX (далее – Комиссия ФАС России),</text:p>
      <text:p text:style-name="P14">при участии представителей:</text:p>
      <text:p text:style-name="P14">ПАО «Сбербанк России»: XXXXXXXXXXXX – доверенность № 108-Д от 14.02.2014, </text:p>
      <text:p text:style-name="P14">представители ООО «ЕВРОКЛИМАТ» на заседание Комиссии ФАС не явились, уведомлены надлежащим образом, </text:p>
      <text:p text:style-name="P20"><text:span text:style-name="T10">рассмотрев</text:span><text:span text:style-name="T4"> жалобу ООО «ЕВРОКЛИМАТ»</text:span><text:span text:style-name="T10"> от 26.08.2015 № 01 на действия (бездействие) заказчика ПАО «Сбербанк России» при проведении квалификационного отбора на в</text:span>ыбор организаций на выполнение работ по проектированию систем вентиляции и кондиционирования, поставке, монтажу, техническому обслуживанию и ремонту оборудования систем вентиляции и кондиционирования помещений, расположенных на территории Вологодской области на 2015-2016 гг. для нужд Северного банка ОАО «Сбербанк России» <text:span text:style-name="T10">(извещение 31502540288) в соответствии со статьей 18.1 Федерального закона от 26.07.2006 № 135-ФЗ «О защите конкуренции» (далее - Закон о защите </text:span><text:soft-page-break/><text:span text:style-name="T10">конкуренции),</text:span></text:p>
      <text:p text:style-name="P14"/>
      <text:p text:style-name="P22">У С Т А Н О В И Л А:</text:p>
      <text:p text:style-name="P23"/>
      <text:p text:style-name="P15">В ФАС России поступила жалоба ООО «ЕВРОКЛИМАТ»<text:span text:style-name="T3"> </text:span>(далее – Заявитель) (вх. 97340-ЭП/15 от 11.09.2015, 97569/15 от 14.09.2015) на действия заказчика ПАО «Сбербанк России»<text:span text:style-name="T3"> (далее –</text:span> <text:span text:style-name="T3">Заказчик</text:span>) <text:span text:style-name="T3">при проведении квалификационного отбора на выбор организаций на выполнение работ по проектированию систем вентиляции и кондиционирования, поставке, монтажу, техническому обслуживанию и ремонту оборудования систем вентиляции и кондиционирования помещений, расположенных на территории Вологодской области на 2015-2016 гг. для нужд Северного банка ОАО «Сбербанк России» (извещение 31502540288) </text:span>(далее – Квалификационный отбор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Закупочная деятельность Заказчика регламентируется Положением о закупках ОАО «Сбербанк России» от 05.12.2011 № 2348<text:span text:style-name="T3">, утвержденным </text:span><text:span text:style-name="T3">Постановлением Правления ОАО «Сбербанк России» от 07.11.2011 № 432 </text:span><text:span text:style-name="T3">§</text:span><text:span text:style-name="T3"> 10а, Постановлением Наблюдательного совета ОАО «Сбербанк России» от 05.12.2011 № 113 </text:span><text:span text:style-name="T3">§</text:span><text:span text:style-name="T3"> 6а (далее – Положение о закупке).</text:span></text:p>
      <text:p text:style-name="P16"><text:span text:style-name="T9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4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/text:span><text:soft-page-break/><text:span text:style-name="T14">и положением о закупке, за исключением случ</text:span><text:span text:style-name="T9">аев, предусмотренных частями 15 и 16 статьи 4 Закона о закупках. </text:span></text:p>
      <text:p text:style-name="P15">06.07.2015 на официальном сайте размещено извещение и документация<text:span text:style-name="T3"> о проведении Квалификационного отбора (далее – Изве</text:span>щение, Документация).</text:p>
      <text:p text:style-name="P15">Рассмотрев представленные материалы и выслушав пояснения представителей Заказчика, Комиссия ФАС России установила следующее.</text:p>
      <text:p text:style-name="P15"><text:span text:style-name="T8">По мнению Заявителя, его права и законные интересы нарушены действиями (бездействием) Заказчика, выразившимися в </text:span>неправомерном отказе в допуске Заявителю к участию в Квалификационном отборе.</text:p>
      <text:p text:style-name="P19">Представитель Заказчика не согласился с доводом Заявителя и сообщил, что при проведении Квалификационного отбора Заказчик действовал в соответствии с положениями Закона о закупках, Положением о закупке.</text:p>
      <text:p text:style-name="P14">Согласно Протоколу заседания Конкурсной комиссии Северного банка ПАО «Сбербанк России» по закупке товаров, выполнению работ, оказанию услуг № 36 заявка ООО «ЕВРОКЛИМАТ» признана не соответствующей требованиям, установленным в Документации.</text:p>
      <text:p text:style-name="P14">В соответствии с пунктом 5.1 Документации, а также Извещением установлено следующее:</text:p>
      <text:p text:style-name="P14">«...На конверте указывается:</text:p>
      <text:list xml:id="list4764068692933235485" text:style-name="L1">
        <text:list-item>
          <text:p text:style-name="P25">полное наименование Участника (с указанием организационно-правовой формы; в соответствии с учредительными документами (устав и пр.);</text:p>
        </text:list-item>
        <text:list-item>
          <text:p text:style-name="P25">предмет Отбора».</text:p>
        </text:list-item>
      </text:list>
      <text:p text:style-name="P14">Согласно пояснениям представителя Заказчика, конверт, который Заявитель представил Заказчику, не отвечает требованиям пункта 5.1 Документации, а именно на конверте отсутствует информация об организационно-правовой форме участника Квалификационного отбора, а также предмет Квалификационного отбора, и, следовательно, не мог быть рассмотрен конкурсной комиссией.</text:p>
      <text:p text:style-name="P14">Таким образом, довод Заявителя не нашел своего подтверждения.</text:p>
      <text:p text:style-name="P14">Кроме того, в соответствии с частью 17 статьи 18.1 Закона о защите конкуренции Комиссия ФАС России установила следующее.</text:p>
      <text:p text:style-name="P17"><text:span text:style-name="T11">1. </text:span><text:span text:style-name="T5">Согласно части 5 статьи 3 Закона о </text:span><text:span text:style-name="T6">закупках</text:span><text:span text:style-name="T5"> участником </text:span><text:span text:style-name="T11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</text:span><text:soft-page-break/><text:span text:style-name="T11">которые соответствуют требованиям, установленным заказчиком в соответствии с положением о закупке.</text:span></text:p>
      <text:p text:style-name="P14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7">Аналогичный принцип также содержится в пункте 1.2 Положения о закупке.</text:p>
      <text:p text:style-name="P27"/>
      <text:p text:style-name="P27">В соответствии с пунктом 10.2 Документации основанием для отклонения заявки участников Квалификационного отбора является «...несоответствие Участника требованиям документации о проведении квалификационного отбора».</text:p>
      <text:p text:style-name="P14">Пунктами 3.2, 3.3 Документации установлено следующее: </text:p>
      <text:p text:style-name="P14"><text:span text:style-name="T17">«3.2 </text:span>Для допуска Участника к Закупочной процедуре устанавливаются следующие дополнительные требования: наличие свидетельства (действующего до конца 2015 г. или дольше) о допуске к определенному виду работ, которые оказывают влияние на безопасность объектов капитального строительства с приложением (СРО).</text:p>
      <text:p text:style-name="P14"><text:span text:style-name="T17">3.3 </text:span>Приложение к свидетельству о допуске к определенному виду или видам работ, которые оказывают влияние на безопасность объектов капитального строительства должно содержать полный перечень всех общестроительных, монтажных, пуско-наладочных работ,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Жилищно-гражданское строительство, стоимость которых по одному договору не превышает (составляет) 10 (десять) миллионов рублей».</text:p>
      <text:p text:style-name="P14">Вместе с тем, в Приложении № 3 к Документации установлены требования к оформлению и содержанию заявки на участие в <text:s/>Квалификационном отборе, в частности в группе 4 «Квалификационные <text:soft-page-break/>документы» содержится требование о предоставлении<text:span text:style-name="T16"> «</text:span>Копии разрешений (лицензий или свидетельств о допуске) (с приложениями) и иных разрешительных документов, подтверждающие соответствие Участника, требованиям законодательства Российской Федерации (при необходимости), нотариально удостоверенные».</text:p>
      <text:p text:style-name="P14">Также, в Приложении № 1 к Техническому заданию Документации содержится требование к наличию «...необходимых лицензий и свидетельств, подтверждающих разрешение на ведение дилерской деятельности и сервисного обслуживания производителей оборудования систем кондиционирования  в соответствии с перечнем».</text:p>
      <text:p text:style-name="P14"><text:span text:style-name="T10">Кроме того, согласно пункту 10.2 Доку</text:span>ментации основанием для отклонения заявки являются, в том числе наличие негативной информации в отношении деловой репутации участника и неудовлетворительное финансовое состояние участника, влекущее за собой риски невыполнения обязательств по договору.</text:p>
      <text:p text:style-name="P14">Таким образом, <text:span text:style-name="T10">в Документации отсутствует конкретный перечень работ, свидетельство СРО и лицензии по которым необходимо представить в составе заявки на участие в Квалификационном отборе, а также</text:span> из положений Документации не представляется возможным сделать однозначный вывод, какая информация о деловой репутации признается негативной и какие показатели финансового состояния участника Квалификационного отбора признаются Заказчиком как неудовлетворительное финансовое состояние участника, влекущее за собой риски невыполнения обязательств по договору,<text:span text:style-name="T10"> и какие именно лицензии и свидетельства, подтверждающих разрешение на ведение дилерской деятельности и сервисного обслуживания производителей оборудования систем кондиционирования необходимо представить в составе заявки.</text:span></text:p>
      <text:p text:style-name="P14"><text:span text:style-name="T10">Указанные требования к участникам Квалификационного отбора противоречат пункту 1.2 Положения о закупке, пункту 4 части 1 статьи 3 Закона </text:span><text:span text:style-name="T10">о закупках, что является нарушением части 1 статьи 2, пункта 9 части 10 статьи 4 Закона о закупках.</text:span></text:p>
      <text:p text:style-name="P12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2"/>
      <text:p text:style-name="P4">2. В соответствии с пунктом 4 части 9 статьи 4 Закона о закупках в<text:span text:style-name="T15"> извещении о закупке должны быть указаны, в том числе, сведения о месте поставки товара, выполнения работ, оказания услуг.</text:span></text:p>
      <text:p text:style-name="P4">Во исполнение пункта 4 части 10 статьи 4 Закона о закупках в <text:soft-page-break/>документации необходимо указывать место поставки товара, выполнения работы, оказания услуги.</text:p>
      <text:p text:style-name="P5">Из положений Документации следует, что работы, являющиеся предметом Квалификационного отбора будут выполняться для нужд Северного банка ОАО «Сбербанк России» на территории г. Вологды и Вологодской области.</text:p>
      <text:p text:style-name="P5">Учитывая вышеизложенное, данные действия Заказчика нарушают требования пункта 4 части 9, пункта 4 части 10 статьи 4 Закона о закупках. </text:p>
      <text:p text:style-name="P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5"/>
      <text:p text:style-name="P14">3. 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18">Пунктом 2 Технического задания определены требования к условиям договора, в частности, в проект договора предполагается включение следующего условия: «Заказчик в пятидневный срок с момента подписания договора перечисляет Подрядчику аванс в размере <text:span text:style-name="T18">не более</text:span> 50 % от указанной в п. 3.1 договорной цены, на основании выставленного счета. Днем перечисления аванса считается день списания средств с расчетного счета Заказчика».</text:p>
      <text:p text:style-name="P15"><text:span text:style-name="T3">Таким образом, Комиссия ФАС Росси приходит к выводу, что в </text:span>пункте <text:span text:style-name="T7">2 Технического задания</text:span> <text:span text:style-name="T3">в нарушение </text:span>пункта 6 части 10 статьи 4 Закона о закупках<text:span text:style-name="T3"> не установлен надлежащим образом порядок оплаты закупаемых работ в связи с отсутствием конкретного размера аванса.</text:span></text:p>
      <text:p text:style-name="P14"><text:span text:style-name="T3">Данные действия Заказчика </text:span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2">4. Согласно пункту 2 части 1 статьи 3 Закона о закупках одними из<text:span text:style-name="T15"> принципов, которыми заказчики руководствуются при закупке товаров, работ, услуг, являются равноправие, справедливость, отсутствие дискриминации и необоснованных ограничений конкуренции по отношению к участникам закупки.</text:span></text:p>
      <text:p text:style-name="P27">Указанный принцип также содержится в пункте 1.2 Положения о закупке.</text:p>
      <text:p text:style-name="P27">Пунктом 1.3 Технического задания Документации установлено следующее требование к предмету закупки: «...Привлечения субподрядных организаций согласовывается с Банком».</text:p>
      <text:p text:style-name="P27"><text:soft-page-break/>Кроме того, в пункте 5 Технического задания Документации содержится следующее условие: «В обязательном порядке Участник должен принимать участие во всех закупочных процедурах (запросах котировок, аукционах), на которые получит приглашения от Банка в период  2015 года. В случае если Аккредитованный Участник 2 (два) раза откажется, и не будет принимать участие в электронных торгах (запросе котировок) он автоматически исключается из реестра аккредитованных поставщиков на  2015 год, и не сможет участвовать в торгах до конца данного периода. Участник сможет вернуться в реестр только после новой аккредитации поставщиков в 2016 году».</text:p>
      <text:p text:style-name="P27">Таким образом, указанные положения Документации содержат признаки дискриминации и необоснованных ограничений конкуренции по отношению к участникам закупки, что противоречат пункту 1.2 Положения о закупке, пункту 2 части 1 статьи 3 Закона о закупках и является нарушением части 1 статьи 2 Закона о закупках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8">РЕШИЛА:</text:p>
      <text:p text:style-name="P8"/>
      <text:p text:style-name="P13">1. Признать жалобу ООО «ЕВРОКЛИМАТ» (вх. 97340-ЭП/15 от 11.09.2015, 97569/15 от 14.09.2015) на действия заказчика ПАО «Сбербанк России» <text:span text:style-name="T3">при проведении квалификационного отбора на выбор организаций на выполнение работ по проектированию систем вентиляции и кондиционирования, поставке, монтажу, техническому обслуживанию и ремонту оборудования систем вентиляции и кондиционирования помещений, расположенных на территории Вологодской области на 2015-2016 гг. для нужд Северного банка ОАО «Сбербанк России» (извещение 31502540288)</text:span> необоснованной.</text:p>
      <text:p text:style-name="P13">2. <text:span text:style-name="T3">Признать в действиях ПАО «Сбербанк России»</text:span> <text:span text:style-name="T3">нарушение </text:span>части 1 статьи 2, пункта 4 части 9, пунктов 4, 6, 9 части 10 статьи 4 Закона о закупках<text:span text:style-name="T3">.</text:span></text:p>
      <text:p text:style-name="P13">3. Передать соответствующему должностному Управления контроля размещения государственного заказа ФАС России материалы дела от 21.09.2015 № 223ФЗ-265/15 для рассмотрения вопроса о возбуждении дела об административном правонарушении.</text:p>
      <text:p text:style-name="P13">4. Выдать предписание, направленное на устранение выявленных нарушений.</text:p>
      <text:p text:style-name="P13"/>
      <text:p text:style-name="P13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2499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8544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85445(5) </text:p></draw:text-box></draw:frame><draw:frame draw:style-name="Mfr2" draw:name="SpdBarcode" text:anchor-type="paragraph" svg:x="0cm" svg:width="3.6cm" svg:height="0.78cm" draw:z-index="7"><draw:image xlink:href="Pictures/10000201000000780000001AF52499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7:30:38.37</meta:creation-date>
    <meta:generator>OpenOffice.org/3.4.1$Win32 OpenOffice.org_project/341m1$Build-9593</meta:generator>
    <dc:date>2015-09-28T13:58:44.62</dc:date>
    <meta:editing-duration>P1DT1H3M6S</meta:editing-duration>
    <meta:editing-cycles>5</meta:editing-cycles>
    <meta:print-date>2015-09-23T18:33:48.77</meta:print-date>
    <meta:document-statistic meta:table-count="0" meta:image-count="1" meta:object-count="0" meta:page-count="7" meta:paragraph-count="70" meta:word-count="1939" meta:character-count="15921"/>
    <meta:user-defined meta:name="Поле 1"/>
    <meta:user-defined meta:name="Поле 2"/>
    <meta:user-defined meta:name="Поле 3"/>
    <meta:user-defined meta:name="Поле 4"/>
  </office:meta>
</office:document-meta>
</file>