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059B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46762e-5444-4717-a0eb-3b6f796c67a4" text:name="BossProviderVariable"/>
      </text:user-field-decls>
      <text:p text:style-name="P20"><text:span text:style-name="T7">РЕШЕНИЕ № Т-93/15</text:span></text:p>
      <text:p text:style-name="P12"> </text:p>
      <text:p text:style-name="P10">по результатам рассмотрения жалобы ООО «Мир» <text:line-break/>на нарушение процедуры торгов и порядка заключения договоров </text:p>
      <text:p text:style-name="P8"> </text:p>
      <text:p text:style-name="P8"/>
      <text:p text:style-name="P9">Дата принятия решения: 22.09.2015                                                          <text:s/> г. Москва</text:p>
      <text:p text:style-name="P8"> </text:p>
      <text:p text:style-name="P8"/>
      <text:p text:style-name="P19">Комиссия ФАС России по рассмотрению жалоб на нарушение процедуры торгов и порядка заключения договоров № 3 в составе:</text:p>
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9">при участии представителей:</text:p>
      <text:p text:style-name="P19">- ООО «Мир»: XXXXXXXXXXX – доверенность № 17 от 21.09.2015;</text:p>
      <text:p text:style-name="P19">- ФГКУ «Специальное территориальное управление имущественных отношений» Министерства обороны Российской Федерации: XXXXXXXXXXXX – доверенность № 30 от 06.03.2015, XXXXXXXXXXXX – доверенность № 6<text:line-break/>от 12.01.2015,</text:p>
      <text:p text:style-name="P15"><text:span text:style-name="T1">рассмотрев жалобу ООО «Мир» на действия организатора торгов –<text:line-break/>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80715/1159515/01, лот № 1), в соответствии </text:span><text:span text:style-name="T3">со статьей 18.1 Федерального закона от 26.07.2006 № 135-ФЗ «О защите конкуренции» (далее – Закон<text:line-break/>о защите конкуренции), </text:span></text:p>
      <text:p text:style-name="P8"> </text:p>
      <text:p text:style-name="P8"/>
      <text:p text:style-name="P10"><text:soft-page-break/>У С Т А Н О В И Л А:</text:p>
      <text:p text:style-name="P17"> </text:p>
      <text:p text:style-name="P17"/>
      <text:p text:style-name="P16">В ФАС России поступила жалоба ООО «Мир» (далее – Заявитель)<text:line-break/>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<text:line-break/>в собственности Российской Федерации (извещение № 280715/1159515/01,<text:line-break/>лот № 1) (далее – Жалоба, Аукцион).</text:p>
      <text:p text:style-name="P16">Из Жалобы следует, что Организатором торгов было неправомерно отказано Заявителю в признании его участником Аукциона.</text:p>
      <text:p text:style-name="P16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, Положением об организации продажи государственного или муниципального имущества на аукционе, утвержденным постановлением Правительства Российской Федерации от 12.08.2002 № 585 (далее – Положение), постановления Правительства Российской Федерации<text:line-break/>от 15.10.1999 № 1165 «О реализации высвобождаемого движимого военного имущества».</text:p>
      <text:p text:style-name="P16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1">28.07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<text:line-break/>о проведении Аукциона (далее – Сообщение), согласно которому дата и время начала подачи заявок – 31.07.2015 в 10:00; дата и время окончания подачи заявок – 03.09.2015 в 10:00; определение участников Аукциона – 09.09.2015<text:line-break/>в 11:00. </text:span></text:p>
      <text:p text:style-name="P16">В соответствии с Информационным сообщением от 17.07.2015 № 60<text:line-break/>о продаже высвобождаемого движимого военного имущества, находящегося<text:line-break/>в собственности Российской Федерации, на аукционе 24.09.2015 (далее – Информационное сообщение), размещенном в составе Сообщения, Аукцион<text:line-break/>по лоту № 1 (лом черных металлов, лом цветных металлов (алюминесодержащий), лом цветных металлов (латунесодержащий)) проводится в соответствии с предписаниями для передачи на реализацию высвобождаемого движимого военного имущества на внутреннем рынке<text:line-break/>от 17.03.2015 № 15.0026, от 09.06.2015 № 15.0070, начальная цена продажи – <text:soft-page-break/>11 764 689 руб., шаг Аукциона – 588 000 руб., размер задатка – 1 176 468,9 руб., задаток должен поступить на счет Организатора торгов не позднее 03.09.2015.</text:p>
      <text:p text:style-name="P16">Согласно Жалобе 28.08.2015 Заявитель подал заявку на участие<text:line-break/>в Аукционе в форме, указанной в приложении № 1 к Информационному сообщению. Также Заявителем вместе с заявкой на участие в Аукционе были представлены документы в соответствии с требованиями Информационного сообщения. </text:p>
      <text:p text:style-name="P16">Вместе с тем по результатам рассмотрения данной заявки Организатором торгов было отказано Заявителю в признании его участником Аукциона<text:line-break/>по следующему основанию: представлены не все документы в соответствии<text:line-break/>с перечнем, указанным в Информационном сообщении, или оформление указанных документов не соответствует законодательству Российской Федерации. Указанное решение Организатора торгов отражено в пункте 2 Протокола определения участников продажи от 09.09.2015 № 60/1 (далее – Протокол).</text:p>
      <text:p text:style-name="P16">По мнению Заявителя, вышеуказанное основание для отказа в допуске<text:line-break/>к участию в Аукционе является незаконными и нарушает право Заявителя на участие в Аукционе.</text:p>
      <text:p text:style-name="P16">1. На рассмотрении Комиссией ФАС России Жалобы представитель Организатора торгов представил письменные возражения от 21.09.2015<text:line-break/>№ 141/7/8763нс (далее – Письменные возражения), согласно которым Заявителю было отказано в допуске к участию в Аукционе, в том числе<text:line-break/>по причине того, что поданная Заявителем заявка на участие в Аукционе<text:line-break/>не соответствует форме, опубликованной в составе Информационного сообщения, а именно в заявке Заявителя отсутствует номер лота, номер и дата предписания для передачи на реализацию высвобождаемого движимого военного имущества на внутреннем рынке (далее – предписание), то есть<text:line-break/>не индивидуализировано имущество, в отношении которого Заявителем подана заявка на участие в Аукционе. При этом приложение № 1 к Информационному сообщению содержит требование об указании в заявке на участие в Аукционе номера лота, номера и даты предписания. </text:p>
      <text:p text:style-name="P17"><text:span text:style-name="T1">В ходе рассмотрения Жалобы Комиссией ФАС России представитель Заявителя пояснил, что Заявитель при составлении заявки на участие<text:line-break/>в Аукционе руководствовался формой заявки, размещенной на официальном сайте Минобороны России – </text:span><text:span text:style-name="T2">www.mil</text:span><text:span text:style-name="T1">.</text:span><text:span text:style-name="T2">ru</text:span><text:span text:style-name="T1">. Форма заявки, размещенная в составе </text:span><text:span text:style-name="T1">Информационного сообщения, не была принята Заявителем во внимание при составлении заявки на участие в Аукционе.</text:span></text:p>
      <text:p text:style-name="P16">Между тем Комиссией ФАС России в ходе изучения оригинала заявки Заявителя на участие в Аукционе, представленной на рассмотрение Комиссии ФАС России Организатором торгов, установлено, что в составе заявки Заявителя указано наименование имущества, в отношении которого Заявитель намеревался принять участие в Аукционе, в пункте 3.1 заявки Заявителя <text:soft-page-break/>указаны дата, номер Информационного сообщения, дата и номер предписаний, а также номер лота, в отношении которого Заявителем оплачен задаток.</text:p>
      <text:p text:style-name="P16">В соответствии с пунктом 5 Положения <text:span text:style-name="T6">для участия в аукционе претендент представляет продавцу (лично или через своего полномочного представителя) в установленный срок заявку по форме, утверждаемой продавцом, и иные документы в соответствии с перечнем, опубликованным<text:line-break/>в информационном сообщении о проведении аукциона. </text:span></text:p>
      <text:p text:style-name="P16">Вместе с тем принимая во внимание факт наличия информации о дате<text:line-break/>и номере предписаний, номере лота, содержащейся в пункте 3.1 заявки Заявителя, и о наименовании имущества в тексте заявки Заявителя, которая позволяет определить в продаже какого имущества Заявитель был заинтересован принять участие, у Комиссии ФАС России отсутствуют основания полагать, что Заявителем были представлены не все документы<text:line-break/>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 </text:p>
      <text:p text:style-name="P16">Таким образом, Комиссия ФАС России приходит к выводу, что отказ Организатора торгов в допуске Заявителя к участию в Аукционе по указанному доводу является необоснованным.</text:p>
      <text:p text:style-name="P17"><text:span text:style-name="T1">2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допуске к участию в Аукционе, в том числе ввиду того, что в соответствии пунктом 3.2 приложения № 1 к Информационному </text:span><text:span text:style-name="T1">сообщению претендент на участие в Аукционе в составе заявки должен указать, что он ознакомлен с тем, что «Надлежащей оплатой задатка является поступление денежных средств на счет организатора торгов». Вместе с тем<text:line-break/>в нарушение указанного требования Заявителем в составе заявки на участие<text:line-break/>в Аукционе было указано «Надлежащей оплатой задатка является поступление денежных средств на счет Продавца».</text:span> <text:span text:style-name="T1">Таким образом, по мнению Организатора торгов, Заявителем не были соблюдены требования к оформлению заявок<text:line-break/>на участие в Аукционе, установленные Организатором торгов.</text:span></text:p>
      <text:p text:style-name="P16">Комиссией ФАС России в ходе рассмотрения Жалобы и изучения представленных документов и материалов установлено следующее.</text:p>
      <text:p text:style-name="P16">В соответствии с пунктом 5 Положения для участия в аукционе претендент представляет продавцу (лично или через своего полномочного представителя) в установленный срок заявку по форме, утверждаемой продавцом, и иные документы в соответствии с перечнем, опубликованным<text:line-break/>в информационном сообщении о проведении аукциона.</text:p>
      <text:p text:style-name="P16">При рассмотрении оригинала заявки Заявителя на участие в Аукционе Комиссией ФАС России установлено, что в пункте 3.2 заявки Заявителем указано следующее: «Надлежащей оплатой задатка является поступление денежных средств на счет Продавца в порядке и сроки, указанные<text:line-break/><text:soft-page-break/>в информационном сообщении», тогда как в соответствии с формой заявки, являющейся приложением № 1 к Информационному сообщению Заявителем должно было быть указано, что «Надлежащей оплатой задатка является поступление денежных средств на счет организатора торгов в порядке и сроки, указанные в информационном сообщении».</text:p>
      <text:p text:style-name="P16">Вместе с тем Комиссия ФАС России отмечает, что в соответствии<text:line-break/>с пунктом 6 статьи 18 Закона о приватизации для участия в аукционе претендент вносит задаток в размере 10 процентов начальной цены, указанной<text:line-break/>в информационном сообщении о продаже государственного или муниципального имущества. Документом, подтверждающим поступление задатка на счет, указанный в информационном сообщении, является выписка<text:line-break/>с этого счета.</text:p>
      <text:p text:style-name="P16">В соответствии с Информационным сообщением для участия в продаже имущества необходимо перечислить задаток на расчетный счет организатора продажи.</text:p>
      <text:p text:style-name="P16">Таким образом, п<text:span text:style-name="T4">оскольку на рассмотрении Жалобы Комиссией ФАС России представитель Организатора торгов подтвердил, что задатки на участие<text:line-break/>в Аукционе от Заявителя поступили на расчетный счет Организатора торгов,<text:line-break/>в Протоколе такого основания для отказа в участии в Аукционе как<text:line-break/>непоступление в установленный срок задатка на счета, указанные<text:line-break/>в Информационном сообщении, не указано, Комиссия ФАС России приходит<text:line-break/>к выводу, что указанное основание не может являться самостоятельным основанием для отказа Заявителю на участие в Аукционе.</text:span></text:p>
      <text:p text:style-name="P16">3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допуске к участию в Аукционе, в том числе ввиду того, что в тексте заявки Заявителя не указано количество листов приложений<text:line-break/>к заявке.</text:p>
      <text:p text:style-name="P16">Комиссией ФАС России в ходе рассмотрения оригинала заявки Заявителя на участие в Аукционе установлено, что в заявке действительно отсутствует указание на количество листов приложений. При этом к заявке Заявителя на участие в Аукционе приложена опись документов, в которой поименованы документы, прилагаемые к заявке, с указанием количества листов таких документов, а также общего количества листов заявки и прилагаемых к ней документов. Заявка Заявителя, документы, прилагаемые к заявке, и опись сшиты Заявителем в один том, пронумерованы, скреплены печатью Заявителя<text:line-break/>и подписаны представителем Заявителя.</text:p>
      <text:p text:style-name="P16">Частью 2 статьи 16 Закона о приватизации установлено, что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и подписаны претендентом или его представителем.<text:line-break/>К данным документам также прилагается их опись.</text:p>
      <text:p text:style-name="P16"><text:soft-page-break/>Таким образом, принимая во внимание тот факт, что информация<text:line-break/>о количестве листов приложений содержится в описи документов, приложенной к заявке Заявителя на участие в Аукционе и являющейся неотделимой частью пакета документов, представляемых Заявителем в составе заявки на участие<text:line-break/>в Аукционе, Комиссия ФАС России приходит к выводу, что указанное основание не может являться самостоятельным основанием для отказа Заявителю в участии в Аукционе.</text:p>
      <text:p text:style-name="P16">Поскольку иных оснований недопуска Заявителя к участию в Аукционе<text:line-break/>в Письменных возражениях не содержится, на основании изложенного<text:line-break/>и в соответствии с частью 20 статьи 18.1 Закона о защите конкуренции Комиссия ФАС России</text:p>
      <text:p text:style-name="P17"> </text:p>
      <text:p text:style-name="P17"/>
      <text:p text:style-name="P10">Р Е Ш И Л А:</text:p>
      <text:p text:style-name="P8"> </text:p>
      <text:p text:style-name="P8"/>
      <text:p text:style-name="P16">1. Признать жалобу на действия организатора торгов –<text:line-break/>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80715/1159515/01, лот № 1), обоснованной.</text:p>
      <text:p text:style-name="P17"> </text:p>
      <text:p text:style-name="P16">2. Выдать ФГКУ «Специальное территориальное управление имущественных отношений» Министерства обороны Российской Федерации обязательное для исполнения предписание.</text:p>
      <text:p text:style-name="P17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059B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60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86036(1) </text:p></draw:text-box></draw:frame><draw:frame draw:style-name="Mfr2" draw:name="SpdBarcode" text:anchor-type="paragraph" svg:x="0cm" svg:width="3.6cm" svg:height="0.78cm" draw:z-index="6"><draw:image xlink:href="Pictures/10000201000000780000001AB5059B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1:49:22.15</meta:creation-date>
    <meta:generator>OpenOffice.org/3.4.1$Win32 OpenOffice.org_project/341m1$Build-9593</meta:generator>
    <dc:date>2015-09-28T14:18:06.56</dc:date>
    <meta:print-date>2015-09-24T16:43:41.03</meta:print-date>
    <meta:document-statistic meta:table-count="0" meta:image-count="1" meta:object-count="0" meta:page-count="6" meta:paragraph-count="53" meta:word-count="1713" meta:character-count="13660"/>
    <meta:user-defined meta:name="Поле 1"/>
    <meta:user-defined meta:name="Поле 2"/>
    <meta:user-defined meta:name="Поле 3"/>
    <meta:user-defined meta:name="Поле 4"/>
  </office:meta>
</office:document-meta>
</file>