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E0E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77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774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002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00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0.793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.995cm" fo:margin-right="0cm" fo:margin-top="0cm" fo:margin-bottom="0cm" fo:text-align="justify" style:justify-single-word="false" fo:text-indent="-0.079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995cm" fo:margin-right="0cm" fo:margin-top="0cm" fo:margin-bottom="0cm" fo:text-align="justify" style:justify-single-word="false" fo:text-indent="-0.079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3">
      <style:paragraph-properties fo:margin-left="0.026cm" fo:margin-right="0cm" fo:margin-top="0cm" fo:margin-bottom="0cm" fo:text-align="justify" style:justify-single-word="false" fo:text-indent="0.026cm" style:auto-text-indent="false"/>
      <style:text-properties fo:font-variant="normal" fo:text-transform="none" fo:font-size="14pt" style:font-size-asian="14pt" style:font-size-complex="14pt"/>
    </style:style>
    <style:style style:name="P21" style:family="paragraph" style:parent-style-name="Text_20_body" style:list-style-name="L3">
      <style:paragraph-properties fo:margin-left="0.995cm" fo:margin-right="0cm" fo:margin-top="0cm" fo:margin-bottom="0cm" fo:text-align="justify" style:justify-single-word="false" fo:text-indent="-0.07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3">
      <style:paragraph-properties fo:margin-left="0.995cm" fo:margin-right="0cm" fo:margin-top="0cm" fo:margin-bottom="0cm" fo:text-align="justify" style:justify-single-word="false" fo:text-indent="-0.079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.995cm" fo:margin-right="0cm" fo:margin-top="0cm" fo:margin-bottom="0cm" fo:text-align="justify" style:justify-single-word="false" fo:text-indent="-0.079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1.02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8pt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739257-8d8a-42f8-a82f-2a17c4710b47" text:name="BossProviderVariable"/>
      </text:user-field-decls>
      <text:p text:style-name="P24"><text:span text:style-name="T5">РЕШЕНИЕ</text:span></text:p>
      <text:p text:style-name="P5">по жалобе на действия (бездействие) </text:p>
      <text:p text:style-name="P5">Алтайского краевого УФАС России</text:p>
      <text:p text:style-name="P6"> </text:p>
      <text:p text:style-name="P7">2<text:span text:style-name="T4">5</text:span> сентября 2015 года                                                                                  г. Москва</text:p>
      <text:p text:style-name="P10"> </text:p>
      <text:p text:style-name="P10">Руководителем ФАС России И.Ю. Артемьев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3"/>№ 339 (далее - Регламент), жалоба ООО «Меленка» (рег. № 76709/15 от 29.07.2015) (далее также – Заявитель) на действия (бездействие) Алтайского <text:span text:style-name="T3">краевого</text:span> УФАС России (далее – Жалоба) и</text:p>
      <text:p text:style-name="P10"/>
      <text:p text:style-name="P12">УСТАНОВЛЕНО:</text:p>
      <text:p text:style-name="P12"/>
      <text:p text:style-name="P10">Заявитель в Жалобе указывает на бездействие Алтайского краевого УФАС России, выразившееся в отсутствии надлежащего контроля за исполнением ИП Степановым В.А. предписания о прекращении нарушений антимонопольного законодательства по делу № 07-ФАС22-НК/05-14.</text:p>
      <text:p text:style-name="P10">Согласно пункту 1 Положения о Федеральной антимонопольной службе, утвержденного постановлением Правительства Российской Федерации от 30.06.2004 № 331 (далее – Положение о ФАС России), ФАС России является уполномоченным федеральным органом исполнительной власти, осуществляющим, в том числе функции по контролю за соблюдением антимонопольного законодательства. </text:p>
      <text:p text:style-name="P10">В соответствии с пунктом 4 Положения о ФАС России ФАС России осуществляет свою деятельность непосредственно и через свои территориальные органы.</text:p>
      <text:p text:style-name="P10">В пункте 1 Положения о территориальном органе Федеральной антимонопольной службы, утвержденного приказом ФАС России от 23.07.2015 № 649/15 (далее – Положение о территориальном органе), указано, что территориальный орган Федеральной антимонопольной службы осуществляет, в том числе функции по контролю за соблюдением антимонопольного законодательства.</text:p>
      <text:p text:style-name="P10">Подпунктом 5.1 пункта 5 Положения о территориальном органе установлено право территориального органа рассматривать заявления и дела, в том числе о нарушении антимонопольного законодательства, принимать по ним решения и давать обязательные для исполнения предписания в случаях и порядке, предусмотренных законодательством Российской Федерации.</text:p>
      <text:p text:style-name="P10">Решением Комиссии Алтайского краевого УФАС России от 23.06.2014 по <text:soft-page-break/>делу № 07-ФАС22-НК/05-14 в действиях ИП Степанова В.А. установлен факт нарушения пункта 1 части 1, пункта 3 части 1 статьи 14 Федерального закона от 26.07.2006 № 135-ФЗ «О защите конкуренции» (далее – Закон о <text:span text:style-name="T3">защите </text:span>конкуренции). </text:p>
      <text:p text:style-name="P10">На основании указанного решения ИП Степанову В.А. в соответствии с частью 4 статьи 41 Закона о защите конкуренции было выдано обязательное для исполнения предписание от 23.06.2014 № 4 о прекращении нарушения антимонопольного законодательства (далее – Предписание).</text:p>
      <text:p text:style-name="P10">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10">Согласно част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10">Таким образом, комиссия антимонопольного органа, выдавшего предписание по мотивированному ходатайству ответчика вправе продлить срок исполнения предписания однократно или несколько раз, однако в сумме продленный срок исполнения предписания не должен превышать шесть месяцев.</text:p>
      <text:p text:style-name="P10">Так, ходатайство ИП Степанова В.А. о продлении срока исполнения предписания поступило в Алтайское краевое УФАС России 23.07.2014 (вх. № 769). Определением от 28.07.2014 № 4164/7 Алтайское краевое УФАС России удовлетворило указанное ходатайство.</text:p>
      <text:p text:style-name="P10">Согласно пункту 3.158 Регламента контроль за исполнением выданных предписаний осуществляет антимонопольный орган.</text:p>
      <text:p text:style-name="P10">Контроль исполнения выданных предписаний подразумевает под собой осуществление всех необходимых действий, направленных на установление факта исполнения предписания. При этом установление такого факта является конечной целью осуществления контроля.</text:p>
      <text:p text:style-name="P10">Письмом от 10.10.2014 № 6236/7 Алтайское краевое УФАС России запросило информацию о факте исполнения предписания ИП Степановым В.А.</text:p>
      <text:p text:style-name="P10">Ответ на указанный запрос территориальным органом получен не был.</text:p>
      <text:p text:style-name="P10">Письмом от 28.11.2014 № 7736/7 Алтайское краевое УФАС России направило запрос информации об исполнении ИП Степановым В.А. предписания в торговые организации ООО «Терминал+», ООО «Темпус», ООО «Самвел», ТС «Лента», ТС «Кора», ТС «Аникс», ТС «Мария-РА», ТС «Форне», <text:soft-page-break/>ИП Матвеевой (ТС «Белый замок»).</text:p>
      <text:p text:style-name="P10">Документального подтверждения получения указанными субъектами писем от ИП Степанова В.А. Алтайскому краевому УФАС <text:span text:style-name="T3">России </text:span>не представлено. </text:p>
      <text:p text:style-name="P10">В случае, если антимонопольным органом по результатам рассмотрения дела о нарушении антимонопольного законодательства ответчику было выдано предписание о прекращении нарушения антимонопольного законодательства, и после истечения срока его исполнения ответчиком продолжаются действия по нарушению антимонопольного законодательства, то антимонопольный орган обязан рассмотреть вопрос о привлечении такого хозяйствующего субъекта к административной ответственности в соответствии со статьей 19.5 Кодекса Российской Федерации об административных правонарушениях и обратиться в арбитражный суд с иском о понуждении исполнения предписания (подпункт «и» пункта 6 части 1 статьи 23 Закона о защите конкуренции). </text:p>
      <text:p text:style-name="P10">Исходя из представленных Алтайским краевым УФАС России объяснений следует, что документы, свидетельствующие о надлежащем исполнении ИП Степановым В.А. предписания, отсутствуют.</text:p>
      <text:p text:style-name="P10">Сведения о совершении Алтайским краевым УФАС России действий, направленных на понуждение ИП Степанова В.А. к надлежащему исполнению предписания, а равно как и сведения о привлечении обязанного лица к административной ответственности за неисполнение предписания в ФАС России не представлены.</text:p>
      <text:p text:style-name="P10"/>
      <text:p text:style-name="P10">На основании изложенного и руководствуясь положениями пунктов 5.1, 5.2, 5.24, 5.25 Регламента,</text:p>
      <text:p text:style-name="P10"/>
      <text:p text:style-name="P13">РЕШЕНО:</text:p>
      <text:p text:style-name="P13"/>
      <text:list xml:id="list6905897355083502478" text:style-name="L1">
        <text:list-item>
          <text:list>
            <text:list-item>
              <text:p text:style-name="P18">Признать действия Алтайского краевого УФАС России не соответствующим пункту 3.158 Регламента.</text:p>
            </text:list-item>
          </text:list>
        </text:list-item>
      </text:list>
      <text:list xml:id="list505745087000831183" text:style-name="L2">
        <text:list-item>
          <text:list>
            <text:list-item>
              <text:p text:style-name="P19">Указать Алтайскому краевому УФАС России на необходимость строгого соблюдения Регламента, а также на принятие мер по устранению причин и условий, способствующих нарушению Регламента, и по недопущению подобных нарушений впредь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E0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618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6185(4) </text:p></draw:text-box></draw:frame><draw:frame draw:style-name="Mfr2" draw:name="SpdBarcode" text:anchor-type="paragraph" svg:x="0cm" svg:width="3.6cm" svg:height="0.78cm" draw:z-index="3"><draw:image xlink:href="Pictures/10000201000000780000001A1ACE0E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5:45:08.58</meta:creation-date>
    <meta:generator>OpenOffice.org/3.4.1$Win32 OpenOffice.org_project/341m1$Build-9593</meta:generator>
    <dc:date>2015-09-28T14:25:25.74</dc:date>
    <meta:editing-duration>PT17M46S</meta:editing-duration>
    <meta:editing-cycles>4</meta:editing-cycles>
    <meta:print-date>2015-09-25T09:25:48.03</meta:print-date>
    <meta:document-statistic meta:table-count="0" meta:image-count="1" meta:object-count="0" meta:page-count="3" meta:paragraph-count="34" meta:word-count="821" meta:character-count="6613"/>
    <meta:user-defined meta:name="Поле 1"/>
    <meta:user-defined meta:name="Поле 2"/>
    <meta:user-defined meta:name="Поле 3"/>
    <meta:user-defined meta:name="Поле 4"/>
  </office:meta>
</office:document-meta>
</file>