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A25E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top="0cm" fo:margin-bottom="0cm" fo:line-height="107%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3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7%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.049cm" fo:margin-bottom="0.212cm" fo:text-align="center" style:justify-single-word="false"/>
      <style:text-properties fo:font-size="13pt" fo:font-weight="bold"/>
    </style:style>
    <style:style style:name="P13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0.026cm" fo:margin-right="0cm" fo:text-align="start" style:justify-single-word="false" fo:text-indent="0cm" style:auto-text-indent="false" style:page-number="auto">
        <style:tab-stops/>
      </style:paragraph-properties>
      <style:text-properties style:font-name="Times New Roman1" fo:font-size="13pt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3pt"/>
    </style:style>
    <style:style style:name="P16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T1" style:family="text">
      <style:text-properties fo:color="#222222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222222"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3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4415b7-f329-4535-8cfb-2412af6183d8" text:name="BossProviderVariable"/>
      </text:user-field-decls>
      <text:p text:style-name="P15"><text:span text:style-name="T19">РЕШЕНИЕ</text:span></text:p>
      <text:p text:style-name="P12">по результатам рассмотрения ходатайства</text:p>
      <text:p text:style-name="P16"><text:span text:style-name="T10">В соответствии со статьями </text:span><text:span text:style-name="T11">28, </text:span><text:span text:style-name="T12">33</text:span><text:span text:style-name="T11"> </text:span><text:span text:style-name="T10">Федерального закона от 26.07.2006 № 135‑ФЗ «О защите конкуренции» ФАС России рассмотрел ходатайство публичного акционерного общества «Ханты‑Мансийский банк Открытие» (ОГРН: </text:span><text:span text:style-name="T1">1028600001880</text:span><text:span text:style-name="T10">; </text:span><text:span text:style-name="T12">ИНН: </text:span><text:span text:style-name="T2">8601000666</text:span><text:span text:style-name="T11">;</text:span><text:span text:style-name="T10"> место нахождения: Р</text:span><text:span text:style-name="T14">оссийская Федерация, </text:span><text:span text:style-name="T13">119021</text:span><text:span text:style-name="T15">, Москва, Тимура Фрунзе ул.</text:span><text:span text:style-name="Internet_20_link"><text:span text:style-name="T5">, д. 11, стр. 13</text:span></text:span><text:span text:style-name="T10">; </text:span><text:span text:style-name="T12">основной вид деятельности: прочее денежное посредничество</text:span><text:span text:style-name="T6">)</text:span><text:span text:style-name="T11"> </text:span><text:span text:style-name="T12">о получении <text:s/>предварительного согласия на приобретение</text:span><text:span text:style-name="T16"> прав, позволяющих определять условия осуществления предпринимательской деятельности обществом с ограниченной ответственностью «КОПР» (ОГРН: </text:span><text:span text:style-name="T3">1106670033491</text:span><text:span text:style-name="T16">; ИНН: </text:span><text:span text:style-name="T4">6670321995</text:span><text:span text:style-name="T18">;</text:span><text:span text:style-name="T16"> место нахождения: Российская Федерация, 620049</text:span><text:span text:style-name="T17">,<text:line-break/>г. Екатеринбург, Комсомольская ул.</text:span><text:span text:style-name="Internet_20_link"><text:span text:style-name="T8">, д. 51, 1 этаж, помещение 10</text:span></text:span><text:span text:style-name="T16">; основной вид деятельности: </text:span><text:span text:style-name="T9">прочая деятельность в области культуры),</text:span><text:span text:style-name="T16"> </text:span><text:span text:style-name="T10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A25E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2270b8" style:text-line-through-styl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8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DA25E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4:47:22</meta:creation-date>
    <dc:date>2015-09-28T14:30:47.05</dc:date>
    <meta:editing-duration>PT6M52S</meta:editing-duration>
    <meta:editing-cycles>3</meta:editing-cycles>
    <meta:generator>OpenOffice.org/3.4.1$Win32 OpenOffice.org_project/341m1$Build-9593</meta:generator>
    <meta:print-date>2015-09-24T09:37:46.27</meta:print-date>
    <meta:document-statistic meta:table-count="0" meta:image-count="1" meta:object-count="0" meta:page-count="1" meta:paragraph-count="5" meta:word-count="107" meta:character-count="926"/>
    <meta:user-defined meta:name="Поле 1"/>
    <meta:user-defined meta:name="Поле 2"/>
    <meta:user-defined meta:name="Поле 3"/>
    <meta:user-defined meta:name="Поле 4"/>
  </office:meta>
</office:document-meta>
</file>