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42FD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9"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0"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f4b361-7cb7-414a-9778-19e59fc8c85b" text:name="BossProviderVariable"/>
      </text:user-field-decls>
      <text:p text:style-name="P32"><text:span text:style-name="T58">ПОСТАНОВЛЕНИЕ</text:span></text:p>
      <text:p text:style-name="P12">о прекращении производства по делу </text:p>
      <text:p text:style-name="P14">об административном правонарушении № 4-14.32-317/00-22-15</text:p>
      <text:p text:style-name="P15"/>
      <text:p text:style-name="P7">«17» сентября 2015 <text:s text:c="86"/>г. Москва</text:p>
      <text:p text:style-name="P15"/>
      <text:p text:style-name="P25"><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17/00-22-15</text:span><text:span text:style-name="T8">, возбужденного </text:span><text:span text:style-name="T14">в отношении XXXXXXXXXXXXXXXXXXXXXXXXXXXXXXXXXXX </text:span><text:span text:style-name="T19">(XXXXXXXXXXXXXXXXXXXXXXX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6"/>
      <text:p text:style-name="P17">УСТАНОВИЛ:</text:p>
      <text:p text:style-name="P17"/>
      <text:p text:style-name="P16"><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ТехКомплект»</text:span><text:span text:style-name="T32">,</text:span><text:span text:style-name="T49">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text:span text:style-name="T4">Как следует из материалов дела ЗАО «АРГУС-СПЕКТР»</text:span><text:span text:style-name="T3"> заключило с ОО</text:span><text:span text:style-name="T26">О «ТехКомплект» </text:span><text:span text:style-name="T29">договор № ПЗ-102 от 01.06.2012 на поставку приборов внутриобъектовой радиосистемы «Стрелец» (ВОРС «Стрелец»). Срок действия договора с 01.06.2012 по 19.09.2014.</text:span></text:p>
      <text:p text:style-name="P26"><text:span text:style-name="T26">В соответствии с подпунктом 2.2.6 <text:s/>пункта 2.2 Договора № </text:span><text:span text:style-name="T29">ПЗ-102 от 01.06.2012</text:span><text:span text:style-name="T26"> ООО «ТехКомплект» </text:span><text:span text:style-name="T27">(«Дилер») </text:span><text:span text:style-name="T26">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6"> по </text:span><text:span text:style-name="T27">ценам, указанным в Приложении № 1 к Договору </text:span><text:span text:style-name="T26">№ </text:span><text:span text:style-name="T29">ПЗ-102 от 01.06.2012</text:span><text:span text:style-name="T27">, а именно - по минимальным ценам для перепродажи.</text:span></text:p>
      <text:p text:style-name="P26"><text:span text:style-name="T27">Договор </text:span><text:span text:style-name="T26">№ </text:span><text:span text:style-name="T29">ПЗ-102 от 01.06.2012</text:span><text:span text:style-name="T26"> </text:span><text:span text:style-name="T27">от имени ОО</text:span><text:span text:style-name="T26">О «ТехКомплект» подписан </text:span><text:soft-page-break/><text:span text:style-name="T26">генеральным директором ООО «ТехКомплект» XXXXXXXXXXXXXXXXXXXXXXXXXXXXXXXXXXXXXXX</text:span></text:p>
      <text:p text:style-name="P26"><text:span text:style-name="T35">Согласно выписке из единого реестра юридических лиц от 28.02.2014 № 7746/09-17394-38948-м генеральным </text:span><text:span text:style-name="T37">директором ООО «ТехКомплект»</text:span><text:span text:style-name="T35"> на момент нарушения антимонопольного законодательства являлся </text:span><text:span text:style-name="T31">XXXXXXXXXXXXXXXXXXXXXXXXXXXXXXXX</text:span><text:span text:style-name="T35">, </text:span><text:span text:style-name="T30">имеющий право без доверенности действовать от имени ООО </text:span><text:span text:style-name="T37">«ТехКомплект»</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XXXXXX являлся должностным лицом, выполняющим организационно-распорядительные функции в ОО</text:span><text:span text:style-name="T37">О «ТехКомплект»</text:span><text:span text:style-name="T31">.</text:span></text:p>
      <text:p text:style-name="P20"><text:span text:style-name="T42">Таким образом, XXXXXXXXXXXXXXXXXXXXXXXXXXXXXXXX</text:span><text:span text:style-name="T47"> </text:span><text:span text:style-name="T43">исполняя функции исполнительного органа - </text:span><text:span text:style-name="T46">директора ООО «ТехКомплект»</text:span><text:span text:style-name="T45"> </text:span><text:span text:style-name="T42">в период с</text:span><text:span text:style-name="T46"> 01.06.2012 по 19.09.2014 </text:span><text:span text:style-name="T42">заключил запрещенное «вертикальное» соглашение — договор № </text:span><text:span text:style-name="T48">ПЗ-102 от 01.06.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1"><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28"><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55">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29"><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30"><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text:span></text:span><text:soft-page-break/><text:span text:style-name="Основной_20_шрифт_20_абзаца"><text:span text:style-name="T11">по делу №1-11-26/00-22-14. </text:span></text:span></text:p>
      <text:p text:style-name="P30"><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1"><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6"><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6"><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6"><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6">Учитывая обстоятельства дела, руково<text:span text:style-name="T52">дствуясь пунктом 1 части 1.1</text:span><text:span text:style-name="T57"> </text:span><text:span text:style-name="T52">статьи </text:span><text:span text:style-name="T52">29.9 КоАП, </text:span><text:span text:style-name="Основной_20_шрифт_20_абзаца"><text:span text:style-name="T32">пунктом 1 части 1 статьи 24.5,</text:span></text:span><text:span text:style-name="T52"> а также статьей 23.48 КоАП,</text:span></text:p>
      <text:p text:style-name="P18"/>
      <text:p text:style-name="P22">ПОСТАНОВИЛ:</text:p>
      <text:p text:style-name="P23"/>
      <text:p text:style-name="P19"><text:span text:style-name="T56">Производство по делу об административном правонарушении <text:s text:c="17"/></text:span><text:span text:style-name="T18">№ </text:span><text:span text:style-name="T13">4-14.32-317/00-22-15</text:span><text:span text:style-name="T56">, возбужденному в отношении XXXXXXXXXXXXXXXXXXXXXXXXXXXXXXXXXXX</text:span><text:span text:style-name="T23"> </text:span><text:span text:style-name="T21">(XXXXXXXXXXXXXXXXXXXXXXXXXXXXXXXXXXXXXXXXXXXXXXXXXXXXXXXXXXXXXXXXXXXXXXXXXXXXXXXXXXXXXXXXXXXXXX</text:span><text:soft-page-break/><text:span text:style-name="T21">XXXXXXXXXXXXXXXXXXXXXXXXXXXXXXXXXXXXXXXXXXXXXXXXXXXXXXXXXXXXXXXXXXXXXXXXXXX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42FD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3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326(1) </text:p></draw:text-box></draw:frame><draw:frame draw:style-name="Mfr2" draw:name="SpdBarcode" text:anchor-type="paragraph" svg:x="0cm" svg:width="3.6cm" svg:height="0.78cm" draw:z-index="4"><draw:image xlink:href="Pictures/10000201000000780000001A4142FD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0:24:12.67</meta:creation-date>
    <meta:generator>OpenOffice.org/3.4.1$Win32 OpenOffice.org_project/341m1$Build-9593</meta:generator>
    <dc:date>2015-09-28T14:34:09.15</dc:date>
    <meta:editing-duration>PT1M1S</meta:editing-duration>
    <meta:editing-cycles>1</meta:editing-cycles>
    <meta:print-date>2015-09-22T17:13:46.37</meta:print-date>
    <meta:document-statistic meta:table-count="0" meta:image-count="1" meta:object-count="0" meta:page-count="4" meta:paragraph-count="29" meta:word-count="788" meta:character-count="7002"/>
    <meta:user-defined meta:name="Поле 1"/>
    <meta:user-defined meta:name="Поле 2"/>
    <meta:user-defined meta:name="Поле 3"/>
    <meta:user-defined meta:name="Поле 4"/>
  </office:meta>
</office:document-meta>
</file>