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9EE0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99f1e3-fb46-4503-a5e4-014b771212c9"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523/00-22-15</text:p>
      <text:p text:style-name="P14"> </text:p>
      <text:p text:style-name="P7">«17» сентября 2015 <text:s text:c="86"/>г. Москва</text:p>
      <text:p text:style-name="P14"> </text:p>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523/00-22-15</text:span><text:span text:style-name="T8">, возбужденного </text:span><text:span text:style-name="T14">в отношении XXXXXXXXXXXXXXXXXXXXXXXXXXXXX</text:span><text:span text:style-name="T19">(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Аргус»</text:span><text:span text:style-name="T32">,</text:span><text:span text:style-name="T49">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51">перепродажи товаров.</text:span></text:p>
      <text:p text:style-name="P18"><text:span text:style-name="T4">Как следует из материалов дела ЗАО «АРГУС-СПЕКТР»</text:span><text:span text:style-name="T3"> заключило с </text:span><text:span text:style-name="T26">ООО «Аргус» </text:span><text:span text:style-name="T29">договор № П-138 от 02.07.2012 на поставку объектовых станций радиосистемы передачи извещений «Стрелец-Мониторинг» (РСПИ «Стрелец-Мониторинг»). Дата начала действия договора 02.07.2012. договор № П-138 от 02.07.2012 заключен на неопределенный срок.</text:span></text:p>
      <text:p text:style-name="P25"><text:span text:style-name="T26">В соответствии с подпунктом 5 пункта 2.1 Договора № </text:span><text:span text:style-name="T29">П-138 от 02.07.2012</text:span><text:span text:style-name="T26"> ООО «Аргус» </text:span><text:span text:style-name="T27">(«Дилер») </text:span><text:span text:style-name="T26">обязуется производить реализацию продукции ЗАО «АРГУС-СПЕКТР» (в том числе </text:span><text:span text:style-name="T29">объектовые станции радиосистемы передачи извещений «Стрелец-Мониторинг» (РСПИ «Стрелец-Мониторинг»)</text:span><text:span text:style-name="T26"> по </text:span><text:span text:style-name="T27">ценам, указанным в Приложении № 1 к Договору </text:span><text:span text:style-name="T26">№ </text:span><text:span text:style-name="T29">П-138 от 02.07.2012</text:span><text:span text:style-name="T27">, а именно - по минимальным ценам для перепродажи.</text:span></text:p>
      <text:p text:style-name="P25"><text:span text:style-name="T27">Договор </text:span><text:span text:style-name="T26">№ </text:span><text:span text:style-name="T29">П-138 от 02.07.2012</text:span><text:span text:style-name="T26"> </text:span><text:span text:style-name="T27">от имени </text:span><text:span text:style-name="T26">ООО «Аргус» подписан </text:span><text:soft-page-break/><text:span text:style-name="T26">генеральным директором ООО «Аргус» XXXXXXXXXXXXXXXXXXXXXXXXXXXXXXXX</text:span></text:p>
      <text:p text:style-name="P25"><text:span text:style-name="T35">Согласно выписке из единого реестра юридических лиц от 28.02.2014 № 7746/09-17394-38948-м генеральным </text:span><text:span text:style-name="T37">директором ООО «Аргус»</text:span><text:span text:style-name="T35"> на момент нарушения антимонопольного законодательства являлся </text:span><text:span text:style-name="T31">XXXXXXXXXXXXXXXXXXXXXXXXXX</text:span><text:span text:style-name="T35">, </text:span><text:span text:style-name="T30">имеющий право без доверенности действовать от имени ООО </text:span><text:span text:style-name="T37">«Аргус»</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 являлся должностным лицом, выполняющим организационно-распорядительные функции в </text:span><text:span text:style-name="T37">ООО «Аргус»</text:span><text:span text:style-name="T31">.</text:span></text:p>
      <text:p text:style-name="P19"><text:span text:style-name="T42">Таким образом, XXXXXXXXXXXXXXXXXXXXXXXXXX</text:span><text:span text:style-name="T47"> </text:span><text:span text:style-name="T43">исполняя функции исполнительного органа — генерального </text:span><text:span text:style-name="T46">директора ООО «Аргус»</text:span><text:span text:style-name="T45"> </text:span><text:span text:style-name="T42">в период с</text:span><text:span text:style-name="T46"> 02.07.2012 по 19.09.2014</text:span><text:span text:style-name="T42"> заключил запрещенное «вертикальное» соглашение — договор № </text:span><text:span text:style-name="T48">П-138 от 02.07.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0"><text:span text:style-name="T54">В соответствии </text:span><text:span text:style-name="T55">с частью 1 статьи 198 Арбитражного процессуального коде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55">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31"><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text:span><text:span text:style-name="T52">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523/00-22-15</text:span><text:span text:style-name="T56">, возбужденному в отношении XXX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9EE0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B9EE0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5:36:12.69</meta:creation-date>
    <meta:generator>OpenOffice.org/3.4.1$Win32 OpenOffice.org_project/341m1$Build-9593</meta:generator>
    <dc:date>2015-09-28T14:41:26.22</dc:date>
    <meta:document-statistic meta:table-count="0" meta:image-count="1" meta:object-count="0" meta:page-count="4" meta:paragraph-count="31" meta:word-count="799" meta:character-count="6974"/>
    <meta:user-defined meta:name="Поле 1"/>
    <meta:user-defined meta:name="Поле 2"/>
    <meta:user-defined meta:name="Поле 3"/>
    <meta:user-defined meta:name="Поле 4"/>
  </office:meta>
</office:document-meta>
</file>