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20C5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230511-b876-496a-beb5-031254bf9605" text:name="BossProviderVariable"/>
      </text:user-field-decls>
      <text:p text:style-name="P32"><text:span text:style-name="T59">ПОСТАНОВЛЕНИЕ</text:span></text:p>
      <text:p text:style-name="P10">о прекращении производства по делу </text:p>
      <text:p text:style-name="P12">об административном правонарушении № 4-14.32-308/00-22-15</text:p>
      <text:p text:style-name="P13"/>
      <text:p text:style-name="P30">«17» сентября 2015 <text:s text:c="86"/>г. Москва</text:p>
      <text:p text:style-name="P13"/>
      <text:p text:style-name="P7"><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08/00-22-15</text:span><text:span text:style-name="T8">, возбужденного </text:span><text:span text:style-name="T14">в отношении XXXXXXXXXXXXXXXXXXXXXXXXXXXXXXX </text:span><text:span text:style-name="T19">(XXXXXXXXXXXXXXXXXXXXXXXXXXXXXXXXXXXXXXXXXXXXXXXXXXXXXXXXXXXXXXXXXXXXXXXXXXXXXXXXXXXXXXXXXXXXXXXXXXXXXXXXXXXXXXXXXXXXXXXXXXXXXXXXXXXXXXXXXXXXXXXXXXXXXXXXXXXXXXXXXXXXXXXXXXXXX</text:span><text:span text:style-name="T20">)</text:span><text:span text:style-name="T5">, </text:span></text:p>
      <text:p text:style-name="P14"/>
      <text:p text:style-name="P15">УСТАНОВИЛ:</text:p>
      <text:p text:style-name="P15"/>
      <text:p text:style-name="P14"><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ОО</text:span><text:span text:style-name="T26">О «Торговый дом «Рутек»</text:span><text:span text:style-name="T33">,</text:span><text:span text:style-name="T50">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text:span text:style-name="T4">Как следует из материалов дела ЗАО «АРГУС-СПЕКТР»</text:span><text:span text:style-name="T3"> заключило с ОО</text:span><text:span text:style-name="T27">О «Торговый дом «Рутек» </text:span><text:span text:style-name="T30">договор № ПЗ-38 от 28.02.2012 на поставку приборов внутриобъектовой радиосистемы «Стрелец» (ВОРС «Стрелец»). Срок действия договора с 28.02.2012 по 28.02.2015.</text:span></text:p>
      <text:p text:style-name="P8"><text:span text:style-name="T27">В соответствии с подпунктом 2.2.6 <text:s/>пункта 2.2 Договора № </text:span><text:span text:style-name="T30">ПЗ-38 от 28.02.2012</text:span><text:span text:style-name="T27"> ООО «Торговый дом «Рутек»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38 от 28.02.2012</text:span><text:span text:style-name="T28">, а именно - по минимальным ценам для перепродажи.</text:span></text:p>
      <text:p text:style-name="P8"><text:span text:style-name="T28">Договор </text:span><text:span text:style-name="T27">№ </text:span><text:span text:style-name="T30">ПЗ-38 от 28.02.2012</text:span><text:span text:style-name="T27"> </text:span><text:span text:style-name="T28">от имени ОО</text:span><text:span text:style-name="T27">О «Торговый дом «Рутек» подписан генеральным директором ООО «Торговый дом «Рутек» </text:span><text:soft-page-break/><text:span text:style-name="T27">XXXXXXXXXXXXXXXXXXXXXXXXXXXXXXXXXX.</text:span></text:p>
      <text:p text:style-name="P8"><text:span text:style-name="T36">Согласно выписке из единого реестра юридических лиц от 28.02.2014 № 7746/09-17394-38948-м генеральным </text:span><text:span text:style-name="T38">директором ООО «Торговый дом «Рутек»</text:span><text:span text:style-name="T36"> на момент нарушения антимонопольного законодательства являлся </text:span><text:span text:style-name="T32">XXXXXXXXXXXXXXXXXXXXXXXXXXXX</text:span><text:span text:style-name="T36">, </text:span><text:span text:style-name="T31">имеющий право без доверенности действовать от имени ООО </text:span><text:span text:style-name="T38">«Торговый дом «Рутек»</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XXXXXX являлся должностным лицом, выполняющим организационно-распорядительные функции в ОО</text:span><text:span text:style-name="T38">О «Торговый дом «Рутек»</text:span><text:span text:style-name="T32">.</text:span></text:p>
      <text:p text:style-name="P18"><text:span text:style-name="T43">Таким образом, XXXXXXXXXXXXXXXXXXXXXXXXXXXX</text:span><text:span text:style-name="T48"> </text:span><text:span text:style-name="T44">исполняя функции исполнительного органа - </text:span><text:span text:style-name="T47">директора ООО «Торговый дом «Рутек»</text:span><text:span text:style-name="T46"> </text:span><text:span text:style-name="T43">в период с</text:span><text:span text:style-name="T47"> 28.02.2012 по 19.09.2014 </text:span><text:span text:style-name="T43">заключил запрещенное «вертикальное» соглашение — договор № </text:span><text:span text:style-name="T49">ПЗ-38 от 28.02.2012</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19"><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23"><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56">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24"><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25"><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5"><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6"><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8"><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8"><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4">Учитывая обстоятельства дела, руково<text:span text:style-name="T53">дствуясь пунктом 1 части 1.1</text:span><text:span text:style-name="T58"> </text:span><text:span text:style-name="T53">статьи </text:span><text:span text:style-name="T53">29.9 КоАП, </text:span><text:span text:style-name="Основной_20_шрифт_20_абзаца"><text:span text:style-name="T33">пунктом 1 части 1 статьи 24.5,</text:span></text:span><text:span text:style-name="T53"> а также статьей 23.48 КоАП,</text:span></text:p>
      <text:p text:style-name="P16"/>
      <text:p text:style-name="P20">ПОСТАНОВИЛ:</text:p>
      <text:p text:style-name="P21"/>
      <text:p text:style-name="P17"><text:span text:style-name="T57">Производство по делу об административном правонарушении <text:s text:c="17"/></text:span><text:span text:style-name="T18">№ </text:span><text:span text:style-name="T13">4-14.32-308/00-22-15</text:span><text:span text:style-name="T57">, возбужденному в отношении XXXXXX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XXXXXXXXXXXXXXXXXXX</text:span><text:span text:style-name="T22">)</text:span><text:span text:style-name="T6">, </text:span><text:span text:style-name="T57">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20C5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35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357(1) </text:p></draw:text-box></draw:frame><draw:frame draw:style-name="Mfr2" draw:name="SpdBarcode" text:anchor-type="paragraph" svg:x="0cm" svg:width="3.6cm" svg:height="0.78cm" draw:z-index="4"><draw:image xlink:href="Pictures/10000201000000780000001AB820C54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0:57:18.78</meta:creation-date>
    <meta:generator>OpenOffice.org/3.4.1$Win32 OpenOffice.org_project/341m1$Build-9593</meta:generator>
    <dc:date>2015-09-28T14:59:10.44</dc:date>
    <meta:document-statistic meta:table-count="0" meta:image-count="1" meta:object-count="0" meta:page-count="4" meta:paragraph-count="29" meta:word-count="806" meta:character-count="6958"/>
    <meta:user-defined meta:name="Поле 1"/>
    <meta:user-defined meta:name="Поле 2"/>
    <meta:user-defined meta:name="Поле 3"/>
    <meta:user-defined meta:name="Поле 4"/>
  </office:meta>
</office:document-meta>
</file>